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user" style:family="paragraph">
      <style:paragraph-properties fo:text-align="center"/>
      <style:text-properties style:font-name="Times New Roman"/>
    </style:style>
    <style:style style:name="P5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Times New Roman"/>
    </style:style>
    <style:style style:name="P7" style:parent-style-name="Standarduser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P10" style:parent-style-name="Standarduser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user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user" style:family="paragraph">
      <style:paragraph-properties fo:text-align="justify" fo:line-height="150%"/>
      <style:text-properties style:font-name="Times New Roman"/>
    </style:style>
    <style:style style:name="P19" style:parent-style-name="Standarduser" style:family="paragraph">
      <style:paragraph-properties fo:text-align="justify" fo:line-height="150%"/>
      <style:text-properties style:font-name="Times New Roman"/>
    </style:style>
    <style:style style:name="P20" style:parent-style-name="Standarduser" style:family="paragraph">
      <style:paragraph-properties fo:text-align="justify" fo:line-height="150%"/>
      <style:text-properties style:font-name="Times New Roman"/>
    </style:style>
    <style:style style:name="P21" style:parent-style-name="Standarduser" style:family="paragraph">
      <style:paragraph-properties fo:text-align="justify" fo:line-height="150%"/>
      <style:text-properties style:font-name="Times New Roman"/>
    </style:style>
    <style:style style:name="P22" style:parent-style-name="Standarduser" style:family="paragraph">
      <style:paragraph-properties fo:text-align="justify" fo:line-height="150%"/>
      <style:text-properties style:font-name="Times New Roman"/>
    </style:style>
    <style:style style:name="P23" style:parent-style-name="Standarduser" style:family="paragraph">
      <style:paragraph-properties fo:text-align="justify" fo:line-height="150%"/>
      <style:text-properties style:font-name="Times New Roman"/>
    </style:style>
    <style:style style:name="P24" style:parent-style-name="Standarduser" style:family="paragraph">
      <style:paragraph-properties fo:text-align="justify" fo:line-height="150%"/>
      <style:text-properties style:font-name="Times New Roman"/>
    </style:style>
    <style:style style:name="P25" style:parent-style-name="Standarduser" style:family="paragraph">
      <style:paragraph-properties fo:text-align="justify" fo:line-height="150%"/>
      <style:text-properties style:font-name="Times New Roman"/>
    </style:style>
    <style:style style:name="P26" style:parent-style-name="Standarduser" style:family="paragraph">
      <style:paragraph-properties fo:text-align="justify" fo:line-height="150%"/>
      <style:text-properties style:font-name="Times New Roman"/>
    </style:style>
    <style:style style:name="P27" style:parent-style-name="Standarduser" style:family="paragraph">
      <style:paragraph-properties fo:text-align="justify" fo:line-height="150%"/>
      <style:text-properties style:font-name="Times New Roman"/>
    </style:style>
    <style:style style:name="P28" style:parent-style-name="Standarduser" style:family="paragraph">
      <style:paragraph-properties fo:text-align="justify" fo:line-height="150%"/>
      <style:text-properties style:font-name="Times New Roman"/>
    </style:style>
    <style:style style:name="P29" style:parent-style-name="Standarduser" style:family="paragraph">
      <style:paragraph-properties fo:text-align="justify" fo:line-height="150%"/>
      <style:text-properties style:font-name="Times New Roman"/>
    </style:style>
    <style:style style:name="P30" style:parent-style-name="Standarduser" style:family="paragraph">
      <style:paragraph-properties fo:text-align="justify" fo:line-height="150%"/>
      <style:text-properties style:font-name="Times New Roman"/>
    </style:style>
    <style:style style:name="P31" style:parent-style-name="Standarduser" style:family="paragraph">
      <style:paragraph-properties fo:text-align="justify" fo:line-height="150%"/>
      <style:text-properties style:font-name="Times New Roman"/>
    </style:style>
    <style:style style:name="P32" style:parent-style-name="Standarduser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user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user" style:family="paragraph">
      <style:paragraph-properties fo:text-align="justify" fo:line-height="150%"/>
      <style:text-properties style:font-name="Times New Roman"/>
    </style:style>
    <style:style style:name="P42" style:parent-style-name="Standarduser" style:family="paragraph">
      <style:paragraph-properties fo:text-align="justify" fo:line-height="150%"/>
      <style:text-properties style:font-name="Times New Roman"/>
    </style:style>
    <style:style style:name="P43" style:parent-style-name="Standarduser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user" style:family="paragraph">
      <style:paragraph-properties fo:text-align="justify" fo:line-height="150%"/>
      <style:text-properties style:font-name="Times New Roman"/>
    </style:style>
    <style:style style:name="P51" style:parent-style-name="Standarduser" style:family="paragraph">
      <style:paragraph-properties fo:text-align="justify" fo:line-height="150%"/>
      <style:text-properties style:font-name="Times New Roman"/>
    </style:style>
    <style:style style:name="P52" style:parent-style-name="Standarduser" style:family="paragraph">
      <style:paragraph-properties fo:text-align="justify" fo:line-height="150%"/>
      <style:text-properties style:font-name="Times New Roman"/>
    </style:style>
    <style:style style:name="P53" style:parent-style-name="Standarduser" style:family="paragraph">
      <style:paragraph-properties fo:text-align="justify" fo:line-height="150%"/>
      <style:text-properties style:font-name="Times New Roman"/>
    </style:style>
    <style:style style:name="P54" style:parent-style-name="Standarduser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user" style:family="paragraph">
      <style:paragraph-properties fo:text-align="justify" fo:line-height="150%"/>
      <style:text-properties style:font-name="Times New Roman"/>
    </style:style>
    <style:style style:name="P59" style:parent-style-name="Standarduser" style:family="paragraph">
      <style:paragraph-properties fo:text-align="justify" fo:line-height="150%"/>
      <style:text-properties style:font-name="Times New Roman"/>
    </style:style>
    <style:style style:name="P60" style:parent-style-name="Standarduser" style:family="paragraph">
      <style:paragraph-properties fo:text-align="justify" fo:line-height="150%"/>
      <style:text-properties style:font-name="Times New Roman"/>
    </style:style>
    <style:style style:name="P61" style:parent-style-name="Standarduser" style:family="paragraph">
      <style:paragraph-properties fo:text-align="justify" fo:line-height="150%"/>
      <style:text-properties style:font-name="Times New Roman"/>
    </style:style>
    <style:style style:name="P62" style:parent-style-name="Standarduser" style:family="paragraph">
      <style:paragraph-properties fo:text-align="justify" fo:line-height="150%"/>
      <style:text-properties style:font-name="Times New Roman"/>
    </style:style>
    <style:style style:name="P63" style:parent-style-name="Standarduser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user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letter-spacing="-0.0013in"/>
    </style:style>
    <style:style style:name="T70" style:parent-style-name="Domyślnaczcionkaakapitu" style:family="text">
      <style:text-properties style:font-name="Times New Roman" fo:letter-spacing="-0.0069in"/>
    </style:style>
    <style:style style:name="T71" style:parent-style-name="Domyślnaczcionkaakapitu" style:family="text">
      <style:text-properties style:font-name="Times New Roman" fo:letter-spacing="-0.0013in"/>
    </style:style>
    <style:style style:name="T72" style:parent-style-name="Domyślnaczcionkaakapitu" style:family="text">
      <style:text-properties style:font-name="Times New Roman" fo:letter-spacing="-0.0083in"/>
    </style:style>
    <style:style style:name="T73" style:parent-style-name="Domyślnaczcionkaakapitu" style:family="text">
      <style:text-properties style:font-name="Times New Roman" fo:letter-spacing="-0.0013in"/>
    </style:style>
    <style:style style:name="T74" style:parent-style-name="Domyślnaczcionkaakapitu" style:family="text">
      <style:text-properties style:font-name="Times New Roman" fo:letter-spacing="-0.0069in"/>
    </style:style>
    <style:style style:name="T75" style:parent-style-name="Domyślnaczcionkaakapitu" style:family="text">
      <style:text-properties style:font-name="Times New Roman" fo:letter-spacing="-0.0013in"/>
    </style:style>
    <style:style style:name="T76" style:parent-style-name="Domyślnaczcionkaakapitu" style:family="text">
      <style:text-properties style:font-name="Times New Roman"/>
    </style:style>
    <style:style style:name="P77" style:parent-style-name="Textbody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fo:letter-spacing="-0.0013in"/>
    </style:style>
    <style:style style:name="T79" style:parent-style-name="Domyślnaczcionkaakapitu" style:family="text">
      <style:text-properties style:font-name="Times New Roman" fo:letter-spacing="-0.0013in"/>
    </style:style>
    <style:style style:name="T80" style:parent-style-name="Domyślnaczcionkaakapitu" style:family="text">
      <style:text-properties style:font-name="Times New Roman" fo:letter-spacing="-0.009in"/>
    </style:style>
    <style:style style:name="T81" style:parent-style-name="Domyślnaczcionkaakapitu" style:family="text">
      <style:text-properties style:font-name="Times New Roman" fo:letter-spacing="-0.0013in"/>
    </style:style>
    <style:style style:name="T82" style:parent-style-name="Domyślnaczcionkaakapitu" style:family="text">
      <style:text-properties style:font-name="Times New Roman" fo:letter-spacing="-0.0083in"/>
    </style:style>
    <style:style style:name="T83" style:parent-style-name="Domyślnaczcionkaakapitu" style:family="text">
      <style:text-properties style:font-name="Times New Roman" fo:letter-spacing="-0.0013in"/>
    </style:style>
    <style:style style:name="T84" style:parent-style-name="Domyślnaczcionkaakapitu" style:family="text">
      <style:text-properties style:font-name="Times New Roman" fo:letter-spacing="-0.0083in"/>
    </style:style>
    <style:style style:name="T85" style:parent-style-name="Domyślnaczcionkaakapitu" style:family="text">
      <style:text-properties style:font-name="Times New Roman" fo:letter-spacing="-0.0013in"/>
    </style:style>
    <style:style style:name="T86" style:parent-style-name="Domyślnaczcionkaakapitu" style:family="text">
      <style:text-properties style:font-name="Times New Roman" fo:letter-spacing="-0.0083in"/>
    </style:style>
    <style:style style:name="T87" style:parent-style-name="Domyślnaczcionkaakapitu" style:family="text">
      <style:text-properties style:font-name="Times New Roman" fo:letter-spacing="-0.0013in"/>
    </style:style>
    <style:style style:name="T88" style:parent-style-name="Domyślnaczcionkaakapitu" style:family="text">
      <style:text-properties style:font-name="Times New Roman" fo:letter-spacing="-0.0083in"/>
    </style:style>
    <style:style style:name="T89" style:parent-style-name="Domyślnaczcionkaakapitu" style:family="text">
      <style:text-properties style:font-name="Times New Roman" fo:letter-spacing="-0.0013in"/>
    </style:style>
    <style:style style:name="T90" style:parent-style-name="Domyślnaczcionkaakapitu" style:family="text">
      <style:text-properties style:font-name="Times New Roman" fo:letter-spacing="-0.0076in"/>
    </style:style>
    <style:style style:name="T91" style:parent-style-name="Domyślnaczcionkaakapitu" style:family="text">
      <style:text-properties style:font-name="Times New Roman" fo:letter-spacing="-0.0013in"/>
    </style:style>
    <style:style style:name="T92" style:parent-style-name="Domyślnaczcionkaakapitu" style:family="text">
      <style:text-properties style:font-name="Times New Roman" fo:letter-spacing="-0.0083in"/>
    </style:style>
    <style:style style:name="T93" style:parent-style-name="Domyślnaczcionkaakapitu" style:family="text">
      <style:text-properties style:font-name="Times New Roman" fo:letter-spacing="-0.0013in"/>
    </style:style>
    <style:style style:name="T94" style:parent-style-name="Domyślnaczcionkaakapitu" style:family="text">
      <style:text-properties style:font-name="Times New Roman" fo:letter-spacing="-0.0083in"/>
    </style:style>
    <style:style style:name="T95" style:parent-style-name="Domyślnaczcionkaakapitu" style:family="text">
      <style:text-properties style:font-name="Times New Roman" fo:letter-spacing="-0.0013in"/>
    </style:style>
    <style:style style:name="T96" style:parent-style-name="Domyślnaczcionkaakapitu" style:family="text">
      <style:text-properties style:font-name="Times New Roman" fo:letter-spacing="-0.009in"/>
    </style:style>
    <style:style style:name="T97" style:parent-style-name="Domyślnaczcionkaakapitu" style:family="text">
      <style:text-properties style:font-name="Times New Roman" fo:letter-spacing="-0.0013in"/>
    </style:style>
    <style:style style:name="T98" style:parent-style-name="Domyślnaczcionkaakapitu" style:family="text">
      <style:text-properties style:font-name="Times New Roman" fo:letter-spacing="-0.0083in"/>
    </style:style>
    <style:style style:name="T99" style:parent-style-name="Domyślnaczcionkaakapitu" style:family="text">
      <style:text-properties style:font-name="Times New Roman" fo:letter-spacing="-0.0013in"/>
    </style:style>
    <style:style style:name="T100" style:parent-style-name="Domyślnaczcionkaakapitu" style:family="text">
      <style:text-properties style:font-name="Times New Roman" fo:letter-spacing="-0.009in"/>
    </style:style>
    <style:style style:name="T101" style:parent-style-name="Domyślnaczcionkaakapitu" style:family="text">
      <style:text-properties style:font-name="Times New Roman" fo:letter-spacing="-0.0013in"/>
    </style:style>
    <style:style style:name="T102" style:parent-style-name="Domyślnaczcionkaakapitu" style:family="text">
      <style:text-properties style:font-name="Times New Roman" fo:letter-spacing="-0.0083in"/>
    </style:style>
    <style:style style:name="T103" style:parent-style-name="Domyślnaczcionkaakapitu" style:family="text">
      <style:text-properties style:font-name="Times New Roman" fo:letter-spacing="-0.0013in"/>
    </style:style>
    <style:style style:name="T104" style:parent-style-name="Domyślnaczcionkaakapitu" style:family="text">
      <style:text-properties style:font-name="Times New Roman" fo:letter-spacing="-0.009in"/>
    </style:style>
    <style:style style:name="T105" style:parent-style-name="Domyślnaczcionkaakapitu" style:family="text">
      <style:text-properties style:font-name="Times New Roman" fo:letter-spacing="-0.0013in"/>
    </style:style>
    <style:style style:name="T106" style:parent-style-name="Domyślnaczcionkaakapitu" style:family="text">
      <style:text-properties style:font-name="Times New Roman" fo:letter-spacing="-0.0083in"/>
    </style:style>
    <style:style style:name="T107" style:parent-style-name="Domyślnaczcionkaakapitu" style:family="text">
      <style:text-properties style:font-name="Times New Roman" fo:letter-spacing="-0.0013in"/>
    </style:style>
    <style:style style:name="T108" style:parent-style-name="Domyślnaczcionkaakapitu" style:family="text">
      <style:text-properties style:font-name="Times New Roman" fo:letter-spacing="-0.009in"/>
    </style:style>
    <style:style style:name="T109" style:parent-style-name="Domyślnaczcionkaakapitu" style:family="text">
      <style:text-properties style:font-name="Times New Roman" fo:letter-spacing="-0.0013in"/>
    </style:style>
    <style:style style:name="T110" style:parent-style-name="Domyślnaczcionkaakapitu" style:family="text">
      <style:text-properties style:font-name="Times New Roman" fo:letter-spacing="-0.0083in"/>
    </style:style>
    <style:style style:name="T111" style:parent-style-name="Domyślnaczcionkaakapitu" style:family="text">
      <style:text-properties style:font-name="Times New Roman" fo:letter-spacing="-0.0013in"/>
    </style:style>
    <style:style style:name="P112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Standarduser" style:family="paragraph">
      <style:paragraph-properties fo:text-align="justify" fo:line-height="150%"/>
      <style:text-properties style:font-name="Times New Roman"/>
    </style:style>
    <style:style style:name="P114" style:parent-style-name="Standarduser" style:family="paragraph">
      <style:paragraph-properties fo:text-align="justify" fo:line-height="150%"/>
      <style:text-properties style:font-name="Times New Roman"/>
    </style:style>
    <style:style style:name="P115" style:parent-style-name="Standarduser" style:family="paragraph">
      <style:paragraph-properties fo:text-align="justify" fo:line-height="150%"/>
      <style:text-properties style:font-name="Times New Roman"/>
    </style:style>
    <style:style style:name="P116" style:parent-style-name="Standarduser" style:family="paragraph">
      <style:paragraph-properties fo:text-align="justify" fo:line-height="150%"/>
      <style:text-properties style:font-name="Times New Roman"/>
    </style:style>
    <style:style style:name="P117" style:parent-style-name="Standarduser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letter-spacing="-0.0048in"/>
    </style:style>
    <style:style style:name="T120" style:parent-style-name="Domyślnaczcionkaakapitu" style:family="text">
      <style:text-properties style:font-name="Times New Roman" fo:letter-spacing="-0.0041in"/>
    </style:style>
    <style:style style:name="T121" style:parent-style-name="Domyślnaczcionkaakapitu" style:family="text">
      <style:text-properties style:font-name="Times New Roman" fo:letter-spacing="-0.0013in"/>
    </style:style>
    <style:style style:name="T122" style:parent-style-name="Domyślnaczcionkaakapitu" style:family="text">
      <style:text-properties style:font-name="Times New Roman" fo:letter-spacing="-0.0062in"/>
    </style:style>
    <style:style style:name="T123" style:parent-style-name="Domyślnaczcionkaakapitu" style:family="text">
      <style:text-properties style:font-name="Times New Roman" fo:letter-spacing="-0.0013in"/>
    </style:style>
    <style:style style:name="T124" style:parent-style-name="Domyślnaczcionkaakapitu" style:family="text">
      <style:text-properties style:font-name="Times New Roman" fo:letter-spacing="-0.002in"/>
    </style:style>
    <style:style style:name="T125" style:parent-style-name="Domyślnaczcionkaakapitu" style:family="text">
      <style:text-properties style:font-name="Times New Roman" fo:letter-spacing="-0.0013in"/>
    </style:style>
    <style:style style:name="T126" style:parent-style-name="Domyślnaczcionkaakapitu" style:family="text">
      <style:text-properties style:font-name="Times New Roman" fo:letter-spacing="-0.0041in"/>
    </style:style>
    <style:style style:name="T127" style:parent-style-name="Domyślnaczcionkaakapitu" style:family="text">
      <style:text-properties style:font-name="Times New Roman" fo:letter-spacing="-0.0013in"/>
    </style:style>
    <style:style style:name="T128" style:parent-style-name="Domyślnaczcionkaakapitu" style:family="text">
      <style:text-properties style:font-name="Times New Roman" fo:letter-spacing="-0.0034in"/>
    </style:style>
    <style:style style:name="T129" style:parent-style-name="Domyślnaczcionkaakapitu" style:family="text">
      <style:text-properties style:font-name="Times New Roman" fo:letter-spacing="-0.0013in"/>
    </style:style>
    <style:style style:name="T130" style:parent-style-name="Domyślnaczcionkaakapitu" style:family="text">
      <style:text-properties style:font-name="Times New Roman" fo:letter-spacing="-0.0041in"/>
    </style:style>
    <style:style style:name="T131" style:parent-style-name="Domyślnaczcionkaakapitu" style:family="text">
      <style:text-properties style:font-name="Times New Roman" fo:letter-spacing="-0.0013in"/>
    </style:style>
    <style:style style:name="T132" style:parent-style-name="Domyślnaczcionkaakapitu" style:family="text">
      <style:text-properties style:font-name="Times New Roman" fo:letter-spacing="-0.0034in"/>
    </style:style>
    <style:style style:name="T133" style:parent-style-name="Domyślnaczcionkaakapitu" style:family="text">
      <style:text-properties style:font-name="Times New Roman" fo:letter-spacing="-0.0013in"/>
    </style:style>
    <style:style style:name="T134" style:parent-style-name="Domyślnaczcionkaakapitu" style:family="text">
      <style:text-properties style:font-name="Times New Roman" fo:letter-spacing="-0.0027in"/>
    </style:style>
    <style:style style:name="T135" style:parent-style-name="Domyślnaczcionkaakapitu" style:family="text">
      <style:text-properties style:font-name="Times New Roman" fo:letter-spacing="-0.0013in"/>
    </style:style>
    <style:style style:name="T136" style:parent-style-name="Domyślnaczcionkaakapitu" style:family="text">
      <style:text-properties style:font-name="Times New Roman" fo:letter-spacing="-0.0048in"/>
    </style:style>
    <style:style style:name="T137" style:parent-style-name="Domyślnaczcionkaakapitu" style:family="text">
      <style:text-properties style:font-name="Times New Roman" fo:letter-spacing="-0.0013in"/>
    </style:style>
    <style:style style:name="T138" style:parent-style-name="Domyślnaczcionkaakapitu" style:family="text">
      <style:text-properties style:font-name="Times New Roman" fo:letter-spacing="-0.0034in"/>
    </style:style>
    <style:style style:name="T139" style:parent-style-name="Domyślnaczcionkaakapitu" style:family="text">
      <style:text-properties style:font-name="Times New Roman" fo:letter-spacing="-0.0013in"/>
    </style:style>
    <style:style style:name="P140" style:parent-style-name="Standarduser" style:family="paragraph">
      <style:paragraph-properties fo:text-align="justify" fo:line-height="150%"/>
      <style:text-properties style:font-name="Times New Roman" fo:letter-spacing="-0.0013in"/>
    </style:style>
    <style:style style:name="P141" style:parent-style-name="Textbody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Times New Roman" fo:letter-spacing="-0.0013in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user" style:family="paragraph">
      <style:paragraph-properties fo:text-align="justify" fo:line-height="150%"/>
      <style:text-properties style:font-name="Times New Roman"/>
    </style:style>
    <style:style style:name="P153" style:parent-style-name="Standarduser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user" style:family="paragraph">
      <style:paragraph-properties fo:text-align="justify" fo:line-height="150%"/>
      <style:text-properties style:font-name="Times New Roman"/>
    </style:style>
    <style:style style:name="P158" style:parent-style-name="Standarduser" style:family="paragraph">
      <style:paragraph-properties fo:text-align="justify" fo:line-height="150%"/>
      <style:text-properties style:font-name="Times New Roman"/>
    </style:style>
    <style:style style:name="P159" style:parent-style-name="Standarduser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user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/>
    </style:style>
    <style:style style:name="P166" style:parent-style-name="Standarduser" style:family="paragraph">
      <style:paragraph-properties fo:text-align="justify" fo:line-height="150%"/>
      <style:text-properties style:font-name="Times New Roman"/>
    </style:style>
    <style:style style:name="P167" style:parent-style-name="Standarduser" style:family="paragraph">
      <style:paragraph-properties fo:text-align="justify" fo:line-height="150%"/>
      <style:text-properties style:font-name="Times New Roman"/>
    </style:style>
    <style:style style:name="P168" style:parent-style-name="Standarduser" style:family="paragraph">
      <style:paragraph-properties fo:text-align="justify" fo:line-height="150%"/>
      <style:text-properties style:font-name="Times New Roman"/>
    </style:style>
    <style:style style:name="P169" style:parent-style-name="Standarduser" style:family="paragraph">
      <style:paragraph-properties fo:text-align="justify" fo:line-height="150%"/>
      <style:text-properties style:font-name="Times New Roman"/>
    </style:style>
    <style:style style:name="P170" style:parent-style-name="Standarduser" style:family="paragraph">
      <style:paragraph-properties fo:text-align="justify" fo:line-height="150%"/>
      <style:text-properties style:font-name="Times New Roman"/>
    </style:style>
    <style:style style:name="P171" style:parent-style-name="Standarduser" style:family="paragraph">
      <style:paragraph-properties fo:text-align="justify" fo:line-height="150%"/>
      <style:text-properties style:font-name="Times New Roman"/>
    </style:style>
    <style:style style:name="P172" style:parent-style-name="Standarduser" style:family="paragraph">
      <style:paragraph-properties fo:text-align="justify" fo:line-height="150%"/>
      <style:text-properties style:font-name="Times New Roman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/>
    </style:style>
    <style:style style:name="P176" style:parent-style-name="Standarduser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/>
    </style:style>
    <style:style style:name="P179" style:parent-style-name="Standarduser" style:family="paragraph">
      <style:paragraph-properties fo:text-align="justify" fo:line-height="150%"/>
    </style:style>
    <style:style style:name="P180" style:parent-style-name="Standarduser" style:family="paragraph">
      <style:paragraph-properties fo:text-align="justify" fo:line-height="150%"/>
    </style:style>
    <style:style style:name="P181" style:parent-style-name="Standarduser" style:family="paragraph">
      <style:paragraph-properties fo:text-align="justify" fo:line-height="150%"/>
    </style:style>
    <style:style style:name="P182" style:parent-style-name="Standarduser" style:family="paragraph">
      <style:paragraph-properties fo:text-align="justify" fo:line-height="150%"/>
    </style:style>
    <style:style style:name="P183" style:parent-style-name="Standarduser" style:family="paragraph">
      <style:paragraph-properties fo:text-align="center" fo:line-height="150%"/>
    </style:style>
    <style:style style:name="T184" style:parent-style-name="Domyślnaczcionkaakapitu" style:family="text">
      <style:text-properties style:font-name="Times New Roman"/>
    </style:style>
    <style:style style:name="P185" style:parent-style-name="Standarduser" style:family="paragraph">
      <style:paragraph-properties fo:text-align="justify" fo:line-height="150%"/>
      <style:text-properties style:font-name="Times New Roman"/>
    </style:style>
    <style:style style:name="P186" style:parent-style-name="Standarduser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P190" style:parent-style-name="Standarduser" style:family="paragraph">
      <style:paragraph-properties fo:text-align="justify" fo:line-height="150%"/>
      <style:text-properties style:font-name="Times New Roman"/>
    </style:style>
    <style:style style:name="P191" style:parent-style-name="Standarduser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user" style:family="paragraph">
      <style:paragraph-properties fo:text-align="justify" fo:line-height="150%"/>
    </style:style>
    <style:style style:name="P194" style:parent-style-name="Standarduser" style:family="paragraph">
      <style:paragraph-properties fo:text-align="justify" fo:line-height="150%"/>
      <style:text-properties style:font-name="Times New Roman"/>
    </style:style>
    <style:style style:name="P195" style:parent-style-name="Standarduser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text:tab/><text:tab/><text:tab/>PROJEKT<text:tab/><text:tab/><text:tab/><text:tab/><text:tab/><text:tab/><text:tab/><text:tab/><text:tab/><text:tab/></text:p>
      <text:p text:style-name="P2">UCHWAŁA NR ….../…../2026</text:p>
      <text:p text:style-name="P3">RADY MIASTA WYSOKIE MAZOWIECKIE</text:p>
      <text:p text:style-name="P4"/>
      <text:p text:style-name="P5">z dnia ….marca 2026r.</text:p>
      <text:p text:style-name="P6"/>
      <text:p text:style-name="P7">w sprawie wprowadzenia i realizacji Programu „ Karta Mieszkańca Miasta<text:s/>Wysokie Mazowieckie”</text:p>
      <text:p text:style-name="P8"/>
      <text:p text:style-name="P9"/>
      <text:p text:style-name="P10"><text:span text:style-name="T11"><text:tab/></text:span><text:span text:style-name="T12">Na podstawie art.18 ust. 2 pkt 15 w związku z art. 7 ust 1 pkt 18 ustawy z dnia 8 marca 1990r. o samorządzie gminnym (Dz. U. z 2025 r. poz.1153 t.j. ze zm.) oraz art. 17 ust. 2 pkt 4, art. 110 ust 10 ustawy o pomocy społecznej z dni</text:span><text:span text:style-name="T13">a 12 marca 2004r. (Dz. U.2025.1214 t.j.), Rada Miasta Wysokie Mazowieckie uchwala, co następuje:</text:span></text:p>
      <text:p text:style-name="P14"><text:span text:style-name="T15">§ 1.</text:span><text:span text:style-name="T16"><text:s/>1. W celu poprawy warunków życia mieszkańców miasta Wysokie Mazowieckie oraz jego promocji, przyjmuje się program „Karta Mieszkańca Miasta Wysokie Mazowie</text:span><text:span text:style-name="T17">ckie”.</text:span></text:p>
      <text:p text:style-name="P18">2. Organizatorem programu jest Gmina Miejska Wysokie Mazowieckie.</text:p>
      <text:p text:style-name="P19">3. Realizatorem programu będzie Gmina Miejska Wysokie Mazowieckie, Miejski Ośrodek Pomocy Społecznej w Wysokiem Mazowieckiem oraz Partnerzy Programu.</text:p>
      <text:p text:style-name="P20">4. Celem programu jest:</text:p>
      <text:p text:style-name="P21">1) promocja Miasta Wysokie Mazowieckie jako miejsca atrakcyjnego do osiedlania się,</text:p>
      <text:p text:style-name="P22">2) umacnianie poczucia tożsamości lokalnej mieszkańców,</text:p>
      <text:p text:style-name="P23">3) poprawa warunków i jakości życia mieszkańców Miasta Wysokie Mazowieckie,</text:p>
      <text:p text:style-name="P24">4) zwiększanie dostępności do usług oferowanych na terenie miasta,</text:p>
      <text:p text:style-name="P25">5) poszerzenie oferty możliwości spędzania czasu wolnego,</text:p>
      <text:p text:style-name="P26">6) budowanie szerokiej oferty zaspokajania potrzeb lokalnej społeczności,</text:p>
      <text:p text:style-name="P27">7) promocja korzystania z usług lokalnych przedsiębiorców,</text:p>
      <text:p text:style-name="P28">8) zachęcenie zarówno mieszkańców, jak i osób<text:s/>spoza miasta do zamieszkania na terenie Miasta Wysokie Mazowieckie i płacenia podatków w Mieście Wysokie Mazowieckie,</text:p>
      <text:p text:style-name="P29">9) propagowanie kultury fizycznej w tym terenów rekreacyjnych i sportowych,</text:p>
      <text:p text:style-name="P30">10) zwiększenie mieszkańcom dostępności do miejskich obiektów<text:s/>użyteczności publicznej,</text:p>
      <text:p text:style-name="P31">11) zaangażowanie lokalnych przedsiębiorców w sprawy społeczności lokalnej.</text:p>
      <text:p text:style-name="P32"><text:span text:style-name="T33">§ 2.<text:s/></text:span><text:span text:style-name="T34">1. Program „Karta Mieszkańca Miasta Wysokie Mazowieckie”</text:span><text:span text:style-name="T35"><text:s/></text:span><text:span text:style-name="T36">skierowany jest do osób, których miejscem zamieszkania jest Miasto Wysokie Mazowieckie.</text:span></text:p>
      <text:p text:style-name="P37">2. Do<text:s/>korzystania z Programu „Karta Mieszkańca Miasta Wysokie Mazowieckie” uprawniony jest każdy mieszkaniec, który spełnia co najmniej jeden z następujących warunków:</text:p>
      <text:soft-page-break/>
      <text:p text:style-name="P38"><text:span text:style-name="T39">1) posiada zameldowanie na terenie Miasta Wysokie Mazowieckie i rozlicza podatek dochodowy od</text:span><text:span text:style-name="T40"><text:s/>osób fizycznych w urzędzie skarbowym właściwym dla mieszkańców Miasta Wysokie Mazowieckie ze wskazaniem aktualnego miejsca zamieszkania w Wysokiem Mazowieckiem,</text:span></text:p>
      <text:p text:style-name="P41">2) zamieszkuje na terenie Miasta Wysokie Mazowieckie z zamiarem stałego pobytu i rozlicza podatek dochodowy od osób fizycznych w urzędzie skarbowym właściwym dla mieszkańców Miasta Wysokie Mazowieckie ze wskazaniem aktualnego miejsca zamieszkania w Wysokiem Mazowieckiem,</text:p>
      <text:p text:style-name="P42">3) rozlicza w Gminie Miejskiej Wysokie Mazowieckie podatek rolny z tytułu prowadzenia gospodarstwa rolnego,</text:p>
      <text:p text:style-name="P43"><text:span text:style-name="T44">4) korzysta z ulgi tzw. „Bez PIT dla młodych” (</text:span><text:span text:style-name="T45">PIT 11 od pracodawcy z podanym adresem zamieszkania na terenie Miasta Wysokie Mazowieckie)</text:span></text:p>
      <text:p text:style-name="P46">3. Uprawnienie do Karty Mieszkańca są również:</text:p>
      <text:p text:style-name="P47"><text:span text:style-name="T48">1) dzieci do ukończenia 18 roku życia, p</text:span><text:span text:style-name="T49">ozostające pod opieką rodzica, opiekuna prawnego lub opiekuna faktycznego wskazanego w § 2 ust. 2,</text:span></text:p>
      <text:p text:style-name="P50">2) osoby kontynuujące naukę lub studia do 26 roku życia z wyłączeniem nauki w policealnych szkołach dla dorosłych, pozostające na utrzymaniu osób wskazanych<text:s/>w § 2 ust.2,</text:p>
      <text:p text:style-name="P51">3) osoby niepełnosprawne legitymujące się orzeczeniem o niepełnosprawności, pozostające pod opieką osoby wskazanej w § 2 ust 2,</text:p>
      <text:p text:style-name="P52">4) osoby pobierające świadczenie pielęgnacyjne z Miejskiego Ośrodka Pomocy Społecznej w Wysokiem Mazowieckiem w<text:s/>związku z opieką nad osobą niepełnosprawną,</text:p>
      <text:p text:style-name="P53">5) osoby pobierające zasiłek stały z Miejskiego Ośrodka Pomocy Społecznej w Wysokiem Mazowieckiem.</text:p>
      <text:p text:style-name="P54"><text:span text:style-name="T55">§ 3.<text:s/></text:span><text:span text:style-name="T56">1. Wniosek o wydanie karty mieszkańca składa osoba pełnoletnia w formie papierowej. W przypadku osób, które<text:s/></text:span><text:span text:style-name="T57">nie ukończyły 18 roku życia wniosek składa rodzic, opiekun prawny lub opiekun faktyczny dziecka. <text:s/></text:span></text:p>
      <text:p text:style-name="P58"><text:s/>2. Karta Mieszkańca Miasta Wysokie Mazowieckie jest dokumentem imiennym i wydawana jest na podstawie złożonego wniosku przez osobę uprawnioną.</text:p>
      <text:p text:style-name="P59">3. Karta Mieszkańca Miasta Wysokie Mazowieckie wydawana jest po zweryfikowaniu spełnienia kryteriów na okres 3 lat, licząc od daty złożenia wniosku o wydanie karty.</text:p>
      <text:p text:style-name="P60">4. Po upływie terminu ważności karta może być przedłużona na wniosek, po okazaniu wszystkich niezbędnych<text:s/>dokumentów.</text:p>
      <text:p text:style-name="P61">5. Dokumentem uprawniającym do korzystania z Programu jest „Karta Mieszkańca Miasta Wysokie Mazowieckie” wydana w formie plastikowej.</text:p>
      <text:p text:style-name="P62">6. Wydanie Karty Mieszkańca jest bezpłatne. Wydanie duplikatu karty podlega opłacie w wysokości ustalonej w regulaminie, który określi zarządzeniem Burmistrz Miasta Wysokie Mazowieckie.</text:p>
      <text:soft-page-break/>
      <text:p text:style-name="P63"><text:span text:style-name="T64">§ 4.</text:span><text:span text:style-name="T65"><text:s/>Do wniosku o wydanie Karty Mieszkańca należy dołączyć następujące dokumenty:</text:span></text:p>
      <text:p text:style-name="P66"><text:span text:style-name="T67">1) kserokopię pierwszej strony rozliczenia podatku dochodowego od osób fizycznych za rok poprzedn</text:span><text:span text:style-name="T68">i ze wskazaniem aktualnego miejsca zamieszkania w Wysokiem Mazowieckiem (PIT<text:s/></text:span><text:span text:style-name="T69">z</text:span><text:span text:style-name="T70"><text:s/></text:span><text:span text:style-name="T71">prezentatą</text:span><text:span text:style-name="T72"><text:s/></text:span><text:span text:style-name="T73">Urzędu</text:span><text:span text:style-name="T74"><text:s/></text:span><text:span text:style-name="T75">Skarbowego<text:s/></text:span><text:span text:style-name="T76">wraz z potwierdzeniem złożenia w US),</text:span></text:p>
      <text:p text:style-name="P77"><text:span text:style-name="T78">2) jeśli podatek dochodowy za rok poprzedzający złożenie wniosku rozliczono przez Internet, kserokopię<text:s/></text:span><text:span text:style-name="T79">urzędowego poświadczenia</text:span><text:span text:style-name="T80"><text:s/></text:span><text:span text:style-name="T81">odbioru</text:span><text:span text:style-name="T82"><text:s/></text:span><text:span text:style-name="T83">wydane</text:span><text:span text:style-name="T84"><text:s/></text:span><text:span text:style-name="T85">przez</text:span><text:span text:style-name="T86"><text:s/></text:span><text:span text:style-name="T87">elektroniczną</text:span><text:span text:style-name="T88"><text:s/></text:span><text:span text:style-name="T89">skrzynkę</text:span><text:span text:style-name="T90"><text:s/></text:span><text:span text:style-name="T91">podawczą</text:span><text:span text:style-name="T92"><text:s/></text:span><text:span text:style-name="T93">systemu</text:span><text:span text:style-name="T94"><text:s/></text:span><text:span text:style-name="T95">teleinformatycznego administracji podatkowej (UPO) wraz z pierwszą stroną zeznania podatkowego składanego drogą elektroniczną</text:span><text:span text:style-name="T96"><text:s/></text:span><text:span text:style-name="T97">zawierającego</text:span><text:span text:style-name="T98"><text:s/></text:span><text:span text:style-name="T99">wygenerowany</text:span><text:span text:style-name="T100"><text:s/></text:span><text:span text:style-name="T101">numer</text:span><text:span text:style-name="T102"><text:s/></text:span><text:span text:style-name="T103">dokumentu</text:span><text:span text:style-name="T104"><text:s/></text:span><text:span text:style-name="T105">zgodny</text:span><text:span text:style-name="T106"><text:s/></text:span><text:span text:style-name="T107">z</text:span><text:span text:style-name="T108"><text:s/></text:span><text:span text:style-name="T109">identyfikatorem</text:span><text:span text:style-name="T110"><text:s/></text:span><text:span text:style-name="T111">dokumentu UPO,</text:span></text:p>
      <text:p text:style-name="P112">3) <text:s/>w przypadku osób do 26. roku życia, korzystających z tzw. ulgi „Bez PIT dla młodych” – kserokopia PIT 11 od pracodawcy z podanym adresem zamieszkania na terenie Miasta Wysokie Mazowieckie,</text:p>
      <text:p text:style-name="P113">4) dokumenty<text:s/>poświadczające zamieszkiwanie na terenie Miasta Wysokie Mazowieckie na przykład:</text:p>
      <text:p text:style-name="P114">a) umowa wynajmu lokalu mieszkalnego na terenie miasta Wysokie Mazowieckie,</text:p>
      <text:p text:style-name="P115">b) dokument potwierdzający tytuł prawny do lokalu,</text:p>
      <text:p text:style-name="P116">5) kserokopię orzeczenia o niepełnosprawności,</text:p>
      <text:p text:style-name="P117"><text:span text:style-name="T118">6)<text:s/></text:span><text:span text:style-name="T119">kserokopię</text:span><text:span text:style-name="T120"><text:s/></text:span><text:span text:style-name="T121">ostatniej</text:span><text:span text:style-name="T122"><text:s/></text:span><text:span text:style-name="T123">otrzymanej</text:span><text:span text:style-name="T124"><text:s/></text:span><text:span text:style-name="T125">licząc</text:span><text:span text:style-name="T126"><text:s/></text:span><text:span text:style-name="T127">od</text:span><text:span text:style-name="T128"><text:s/></text:span><text:span text:style-name="T129">daty</text:span><text:span text:style-name="T130"><text:s/></text:span><text:span text:style-name="T131">wniosku</text:span><text:span text:style-name="T132"><text:s/></text:span><text:span text:style-name="T133">decyzji</text:span><text:span text:style-name="T134"><text:s/></text:span><text:span text:style-name="T135">podatkowej</text:span><text:span text:style-name="T136"><text:s/></text:span><text:span text:style-name="T137">lub</text:span><text:span text:style-name="T138"><text:s/></text:span><text:span text:style-name="T139">deklaracji podatku rolnego,</text:span></text:p>
      <text:p text:style-name="P140">7) we wszystkich innych przypadkach niezbędne jest dołączenie zaświadczenia z Urzędu Skarbowego potwierdzającego fakt złożenia zeznania zawierające adres zamieszkania podatnika w mieście Wysokie Mazowieckie o wysokości osiągniętego dochodu (poniesionej straty),</text:p>
      <text:p text:style-name="P141"><text:span text:style-name="T142">8) zaświadczenie właściwej szkoły lub uczelni – osoby powyżej 18 roku życia, kontynuujące naukę lub studia do 26 roku życia z wyłączeniem nauki w policealnych szkołach dla dorosłych,</text:span></text:p>
      <text:p text:style-name="P143"><text:span text:style-name="T144">9) Dowody osobiste lub inne dokumenty<text:s/></text:span><text:span text:style-name="T145">potwierdzające tożsamość –<text:s/></text:span><text:span text:style-name="T146">do wglądu.</text:span><text:span text:style-name="T147"><text:s/></text:span><text:span text:style-name="T148">W przypadku osoby, która nie ukończyła 18 roku życia, należy okazać do wglądu dokument potwierdzający tożsamość dziecka np. akt urodzenia, dowód osobisty.</text:span></text:p>
      <text:p text:style-name="P149"><text:span text:style-name="T150">10) W przypadku kiedy dziecko pozostaje pod opieką opiekuna pr</text:span><text:span text:style-name="T151">awnego albo opiekuna faktycznego, należy dołączyć kserokopię zaświadczenia sądu rodzinnego lub ośrodka adopcyjnego o prowadzonym postępowaniu sądowym w sprawie przysposobienia dziecka lub orzeczenie sądu o ustaleniu opiekuna prawnego dziecka.</text:span></text:p>
      <text:p text:style-name="P152">Fakt zamieszkiwania i zameldowania wnioskodawcy będzie weryfikowany podczas rozpatrywania wniosku. Podczas weryfikacji wniosku będą brane pod uwagę również informacje wynikające ze złożonej deklaracji za gospodarowanie odpadami komunalnymi.</text:p>
      <text:p text:style-name="P153"><text:span text:style-name="T154">§ 5.<text:s/></text:span><text:span text:style-name="T155">1. Program polega na u</text:span><text:span text:style-name="T156">łatwieniu mieszkańcom miasta dostępu do różnych usług poprzez funkcjonowanie systemu zniżek, ulg, preferencji i uprawnień.</text:span></text:p>
      <text:soft-page-break/>
      <text:p text:style-name="P157">2. W celu realizacji Programu Gmina Miejska Wysokie Mazowieckie współpracować będzie z partnerami, którymi mogą być w szczególności:<text:s/>instytucje i podmioty publiczne, podmioty prywatne prowadzące działalność gospodarczą, stowarzyszenia, kluby sportowe, organizacje pozarządowe, które w ramach świadczonych przez siebie usług będą realizować ulgi, preferencje bądź świadczenia dla mieszkańców. Ulgi oferowane przez inne podmioty gospodarcze oraz organizacje nie są refundowane z budżetu Miasta Wysokie Mazowieckie.</text:p>
      <text:p text:style-name="P158">3. Partnerzy przystępują do współpracy przy realizacji Programu po złożeniu wniosku o przystąpieniu do Programu, a następnie zawarciu z Gminą Miejską Wysokie Mazowieckie porozumienia w zakresie podjęcia współpracy partnerskiej. Lista Partnerów programu będzie zamieszczana i na bieżąco aktualizowana na stronie internetowej Miasta Wysokie Mazowieckie.</text:p>
      <text:p text:style-name="P159"><text:span text:style-name="T160">§ 6.</text:span><text:span text:style-name="T161"><text:s/>Środki niezbędne na realizację,</text:span><text:span text:style-name="T162"><text:s/>wdrożenie i promocję programu pokrywane będą z budżetu Gminy Miejskiej Wysokie Mazowieckie.</text:span></text:p>
      <text:p text:style-name="P163"><text:span text:style-name="T164">§ 7.<text:s/></text:span><text:span text:style-name="T165">Burmistrz Miasta Wysokie Mazowieckie w drodze zarządzenia określi:</text:span></text:p>
      <text:p text:style-name="P166">1) regulamin Programu „Karta Mieszkańca Miasta Wysokie Mazowieckie”;</text:p>
      <text:p text:style-name="P167">2) zakres przysługujących uczestnikom programu zniżek, ulg, preferencji i uprawnień oferowanych przez miejskie jednostki organizacyjne;</text:p>
      <text:p text:style-name="P168">3) wzór formularza wniosku o wydanie Karty Mieszkańca Miasta Wysokie Mazowieckie;</text:p>
      <text:p text:style-name="P169">4) wzór graficzny Karty Mieszkańca Miasta Wysokie Mazowieckie’</text:p>
      <text:p text:style-name="P170">5) wzór wniosku o przystąpienie Partnera do programu Karta Mieszkańca Miasta Wysokie Mazowieckie,</text:p>
      <text:p text:style-name="P171">6) wzór porozumienia z Partnerem Programu o udzielaniu zniżek, ulg i preferencji posiadaczom Karty Mieszkańca,</text:p>
      <text:p text:style-name="P172">7) wzór loga Programu Karta Mieszkańca Miasta Wysokie Mazowieckie.</text:p>
      <text:p text:style-name="P173"><text:span text:style-name="T174">§ 8.<text:s/></text:span><text:span text:style-name="T175">Wykonanie uchwały powierza się Burmistrzowi Miasta Wysokie Mazowieckie.</text:span></text:p>
      <text:p text:style-name="P176"><text:span text:style-name="T177">§ 9.<text:s/></text:span><text:span text:style-name="T178">Uchwała wchodzi w życie po upływie 14 dni od dnia ogłoszenia w Dzienniku Urzędowym Województwa Podlaskiego.</text:span></text:p>
      <text:p text:style-name="P179"/>
      <text:p text:style-name="P180"/>
      <text:p text:style-name="P181"/>
      <text:p text:style-name="P182"/>
      <text:p text:style-name="P183"><text:span text:style-name="T184">Uzasadnienie</text:span></text:p>
      <text:p text:style-name="P185"><text:tab/>Zgodnie z art. 110 ust.<text:s/>10 ustawy z dnia 12 marca 2004r. <text:s/>o pomocy społecznej rada gminy, biorąc pod uwagę potrzeby w zakresie pomocy społecznej opracowuje i kieruje do wdrożenia lokalne programy pomocy społecznej. Zgodnie z art. 17 ust. 2 pkt 4 ustawy o pomocy społecznej do zadań własnych gminy należy podejmowanie innych zadań z zakresu pomocy społecznej wynikających z<text:s/><text:soft-page-break/>rozeznanych potrzeb gminy, w tym tworzenie i realizacja programów osłonowych. W celu poprawy warunków życia mieszkańców miasta Wysokie Mazowieckie oraz jego promocji (art. 7 ust. 1 pkt 18 ustawy z dnia 8 marca 1990r. o samorządzie gminnym) zaproponowano wdrożenie Programu „Karta Mieszkańca Miasta Wysokie Mazowieckie”.</text:p>
      <text:p text:style-name="P186"><text:span text:style-name="T187"><text:tab/>Program Karta Mieszkańca Miasta Wysokie Mazowieckie jest skierowany do osób zamieszkujących na te</text:span><text:span text:style-name="T188">renie Miasta Wysokie Mazowieckie. <text:s/></text:span><text:span text:style-name="T189">Podjęcie niniejszej uchwały wynika z potrzeby ustalenia założeń i rozpoczęcia działań wprowadzających Program Karta Mieszkańca Miasta Wysokie Mazowieckie.</text:span></text:p>
      <text:p text:style-name="P190"><text:tab/>Program ma na celu wzmocnienie potencjału demograficznego Miasta<text:s/>Wysokie Mazowieckie, poprzez promocję miasta jako miejsca atrakcyjnego dla osiedlenia się, a także stwarzania jak najlepszych warunków do korzystania przez osoby odprowadzające podatki w mieście z usług publicznych, oferty sportowej, kulturalnej, rekreacyjnej funkcjonujących w naszym mieście instytucji oraz usług świadczonych przez podmioty publiczne i prywatne. Wprowadzenie Karty Mieszkańca ma na celu poprawę warunków życia mieszkańców miasta, a także umocnienie poczucia tożsamości lokalnej oraz zwiększenie uczestnictwa mieszkańców w życiu społecznym. Celem Programu jest także zwiększenie dostępności do miejskich obiektów użyteczności publicznej oraz propagowanie kultury fizycznej, w tym terenów rekreacyjnych i sportowych. Program zaowocuje poprawą wizerunku miasta, zwiększy jego atrakcyjność dla obecnych oraz przyszłych mieszkańców, co może skłonić ich do zameldowania się na terenie miasta, a także przyczynić się <text:s/>do zwiększenia dochodów budżetu miasta z tytułu wpływu podatku dochodowego od osób fizycznych.</text:p>
      <text:p text:style-name="P191"><text:span text:style-name="T192">W związku z powyższym podjęcie niniejszej uchwały uważa się za uzasadnione.</text:span></text:p>
      <text:p text:style-name="P193"/>
      <text:p text:style-name="P194"/>
      <text:p text:style-name="P1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6083in" fo:text-indent="-0.2506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Standarduser" style:display-name="Standard (user)" style:family="paragraph">
      <style:text-properties fo:hyphenate="false"/>
    </style:style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>
      <style:text-properties style:font-name="Times New Roman" style:font-name-asian="Calibri" style:font-name-complex="Times New Roman"/>
    </style:style>
    <style:style style:name="ListLabel64" style:display-name="ListLabel 64" style:family="text"/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="Calibri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51616" fo:letter-spacing="normal" style:text-scale="96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orecka</meta:initial-creator>
    <dc:creator>Monika Borecka</dc:creator>
    <meta:creation-date>2026-03-24T10:53:00Z</meta:creation-date>
    <dc:date>2026-03-24T10:53:00Z</dc:date>
    <meta:print-date>2026-03-18T13:03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17" meta:character-count="11300" meta:row-count="80" meta:non-whitespace-character-count="9705"/>
  </office:meta>
</office:document-meta>
</file>