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paragraph-properties fo:text-align="justify" fo:line-height="150%"/>
      <style:text-properties style:font-name="Times New Roman"/>
    </style:style>
    <style:style style:name="P58" style:parent-style-name="Standard" style:family="paragraph">
      <style:paragraph-properties fo:text-align="justify" fo:line-height="150%"/>
      <style:text-properties style:font-name="Times New Roman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 fo:line-height="150%"/>
      <style:text-properties style:font-name="Times New Roman"/>
    </style:style>
    <style:style style:name="P85" style:parent-style-name="Standard" style:family="paragraph">
      <style:paragraph-properties fo:text-align="justify" fo:line-height="150%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justify" fo:line-height="150%"/>
      <style:text-properties style:font-name="Times New Roman"/>
    </style:style>
    <style:style style:name="P109" style:parent-style-name="Standard" style:family="paragraph">
      <style:paragraph-properties fo:text-align="justify" fo:line-height="150%"/>
      <style:text-properties style:font-name="Times New Roman"/>
    </style:style>
    <style:style style:name="P110" style:parent-style-name="Standard" style:family="paragraph">
      <style:paragraph-properties fo:text-align="justify" fo:line-height="150%"/>
      <style:text-properties style:font-name="Times New Roman"/>
    </style:style>
    <style:style style:name="P111" style:parent-style-name="Standard" style:family="paragraph">
      <style:paragraph-properties fo:text-align="justify" fo:line-height="150%"/>
      <style:text-properties style:font-name="Times New Roman"/>
    </style:style>
    <style:style style:name="P112" style:parent-style-name="Standard" style:family="paragraph">
      <style:paragraph-properties fo:text-align="justify" fo:line-height="150%"/>
      <style:text-properties style:font-name="Times New Roman"/>
    </style:style>
    <style:style style:name="P113" style:parent-style-name="Standard" style:family="paragraph">
      <style:paragraph-properties fo:text-align="justify" fo:line-height="150%"/>
      <style:text-properties style:font-name="Times New Roman"/>
    </style:style>
    <style:style style:name="P114" style:parent-style-name="Standard" style:family="paragraph">
      <style:paragraph-properties fo:text-align="justify" fo:line-height="150%"/>
      <style:text-properties style:font-name="Times New Roman"/>
    </style:style>
    <style:style style:name="P115" style:parent-style-name="Standard" style:family="paragraph">
      <style:paragraph-properties fo:text-align="justify" fo:line-height="150%"/>
      <style:text-properties style:font-name="Times New Roman"/>
    </style:style>
    <style:style style:name="P116" style:parent-style-name="Standard" style:family="paragraph">
      <style:paragraph-properties fo:text-align="justify" fo:line-height="150%"/>
      <style:text-properties style:font-name="Times New Roman"/>
    </style:style>
    <style:style style:name="P117" style:parent-style-name="Standard" style:family="paragraph">
      <style:paragraph-properties fo:text-align="justify" fo:line-height="150%"/>
      <style:text-properties style:font-name="Times New Roman"/>
    </style:style>
    <style:style style:name="P118" style:parent-style-name="Standard" style:family="paragraph">
      <style:paragraph-properties fo:text-align="justify" fo:line-height="150%"/>
      <style:text-properties style:font-name="Times New Roman"/>
    </style:style>
    <style:style style:name="P119" style:parent-style-name="Standard" style:family="paragraph">
      <style:paragraph-properties fo:text-align="justify" fo:line-height="150%"/>
      <style:text-properties style:font-name="Times New Roman"/>
    </style:style>
    <style:style style:name="P120" style:parent-style-name="Standard" style:family="paragraph">
      <style:paragraph-properties fo:text-align="justify" fo:line-height="150%"/>
      <style:text-properties style:font-name="Times New Roman"/>
    </style:style>
    <style:style style:name="P121" style:parent-style-name="Standard" style:family="paragraph">
      <style:paragraph-properties fo:text-align="justify" fo:line-height="150%"/>
      <style:text-properties style:font-name="Times New Roman"/>
    </style:style>
    <style:style style:name="P122" style:parent-style-name="Standard" style:family="paragraph">
      <style:paragraph-properties fo:text-align="justify" fo:line-height="150%"/>
      <style:text-properties style:font-name="Times New Roman"/>
    </style:style>
    <style:style style:name="P123" style:parent-style-name="Standard" style:family="paragraph">
      <style:paragraph-properties fo:text-align="justify" fo:line-height="150%"/>
      <style:text-properties style:font-name="Times New Roman"/>
    </style:style>
    <style:style style:name="P124" style:parent-style-name="Standard" style:family="paragraph">
      <style:paragraph-properties fo:text-align="justify" fo:line-height="150%"/>
      <style:text-properties style:font-name="Times New Roman"/>
    </style:style>
    <style:style style:name="P125" style:parent-style-name="Standard" style:family="paragraph">
      <style:paragraph-properties fo:text-align="justify" fo:line-height="150%"/>
      <style:text-properties style:font-name="Times New Roman"/>
    </style:style>
    <style:style style:name="P126" style:parent-style-name="Standard" style:family="paragraph">
      <style:paragraph-properties fo:text-align="justify" fo:line-height="150%"/>
      <style:text-properties style:font-name="Times New Roman"/>
    </style:style>
    <style:style style:name="P127" style:parent-style-name="Standard" style:family="paragraph">
      <style:paragraph-properties fo:text-align="justify" fo:line-height="150%"/>
      <style:text-properties style:font-name="Times New Roman"/>
    </style:style>
    <style:style style:name="P128" style:parent-style-name="Standard" style:family="paragraph">
      <style:paragraph-properties fo:text-align="justify" fo:line-height="150%"/>
      <style:text-properties style:font-name="Times New Roman"/>
    </style:style>
    <style:style style:name="P129" style:parent-style-name="Standard" style:family="paragraph">
      <style:paragraph-properties fo:text-align="justify" fo:line-height="150%"/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TableColumn135" style:family="table-column">
      <style:table-column-properties style:column-width="3.0729in" style:use-optimal-column-width="false"/>
    </style:style>
    <style:style style:name="Table134" style:family="table">
      <style:table-properties style:width="3.0729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style:font-name="Times New Roman" fo:font-weight="bold" style:font-weight-asian="bold" style:font-weight-complex="bold"/>
    </style:style>
    <style:style style:name="P139" style:parent-style-name="TableContents" style:family="paragraph">
      <style:text-properties style:font-name="Times New Roman"/>
    </style:style>
    <style:style style:name="P140" style:parent-style-name="TableContents" style:family="paragraph"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weight="bold" style:font-weight-asian="bold" style:font-weight-complex="bold"/>
    </style:style>
    <style:style style:name="P144" style:parent-style-name="TableContents" style:family="paragraph">
      <style:text-properties style:font-name="Times New Roman"/>
    </style:style>
    <style:style style:name="P145" style:parent-style-name="TableContents" style:family="paragraph">
      <style:text-properties style:font-name="Times New Roman"/>
    </style:style>
    <style:style style:name="P146" style:parent-style-name="Standard" style:family="paragraph">
      <style:paragraph-properties fo:line-height="150%"/>
      <style:text-properties style:font-name="Times New Roman"/>
    </style:style>
    <style:style style:name="P14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4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49" style:parent-style-name="Standard" style:family="paragraph">
      <style:paragraph-properties fo:line-height="150%"/>
      <style:text-properties style:font-name="Times New Roman"/>
    </style:style>
    <style:style style:name="TableColumn151" style:family="table-column">
      <style:table-column-properties style:column-width="3.3465in" style:use-optimal-column-width="false"/>
    </style:style>
    <style:style style:name="TableColumn152" style:family="table-column">
      <style:table-column-properties style:column-width="3.3465in" style:use-optimal-column-width="false"/>
    </style:style>
    <style:style style:name="Table150" style:family="table">
      <style:table-properties style:width="6.69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weight="bold" style:font-weight-asian="bold" style:font-weight-complex="bold"/>
    </style:style>
    <style:style style:name="P156" style:parent-style-name="TableContents" style:family="paragraph">
      <style:text-properties style:font-name="Times New Roman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weight="bold" style:font-weight-asian="bold" style:font-weight-complex="bold"/>
    </style:style>
    <style:style style:name="P162" style:parent-style-name="TableContents" style:family="paragraph">
      <style:text-properties style:font-name="Times New Roma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fo:font-weight="bold" style:font-weight-asian="bold"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weight="bold" style:font-weight-asian="bold" style:font-weight-complex="bold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fo:font-weight="bold" style:font-weight-asian="bold" style:font-weight-complex="bold"/>
    </style:style>
    <style:style style:name="P170" style:parent-style-name="TableContents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fo:font-weight="bold" style:font-weight-asian="bold" style:font-weight-complex="bold"/>
    </style:style>
    <style:style style:name="P174" style:parent-style-name="TableContents" style:family="paragraph">
      <style:text-properties style:font-name="Times New Roman"/>
    </style:style>
    <style:style style:name="P175" style:parent-style-name="TableContents" style:family="paragraph">
      <style:text-properties style:font-name="Times New Roman"/>
    </style:style>
    <style:style style:name="P176" style:parent-style-name="TableContents" style:family="paragraph">
      <style:text-properties style:font-name="Times New Roma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weight="bold" style:font-weight-asian="bold" style:font-weight-complex="bold"/>
    </style:style>
    <style:style style:name="P179" style:parent-style-name="Standard" style:family="paragraph">
      <style:paragraph-properties fo:line-height="150%"/>
      <style:text-properties style:font-name="Times New Roman"/>
    </style:style>
    <style:style style:name="P180" style:parent-style-name="Standard" style:family="paragraph">
      <style:paragraph-properties fo:line-height="150%"/>
      <style:text-properties style:font-name="Times New Roman"/>
    </style:style>
    <style:style style:name="P181" style:parent-style-name="Standard" style:family="paragraph">
      <style:paragraph-properties fo:line-height="150%"/>
      <style:text-properties style:font-name="Times New Roman"/>
    </style:style>
    <style:style style:name="P182" style:parent-style-name="Standard" style:family="paragraph">
      <style:paragraph-properties fo:line-height="150%"/>
      <style:text-properties style:font-name="Times New Roman"/>
    </style:style>
    <style:style style:name="P183" style:parent-style-name="Standard" style:family="paragraph">
      <style:paragraph-properties fo:line-height="150%"/>
      <style:text-properties style:font-name="Times New Roman"/>
    </style:style>
    <style:style style:name="P184" style:parent-style-name="Standard" style:family="paragraph">
      <style:paragraph-properties fo:line-height="150%"/>
      <style:text-properties style:font-name="Times New Roman"/>
    </style:style>
    <style:style style:name="P185" style:parent-style-name="Standard" style:family="paragraph">
      <style:paragraph-properties fo:line-height="150%"/>
      <style:text-properties style:font-name="Times New Roman"/>
    </style:style>
    <style:style style:name="P186" style:parent-style-name="Standard" style:family="paragraph">
      <style:paragraph-properties fo:line-height="150%"/>
      <style:text-properties style:font-name="Times New Roman"/>
    </style:style>
    <style:style style:name="P187" style:parent-style-name="Standard" style:family="paragraph">
      <style:paragraph-properties fo:text-align="justify" fo:line-height="150%"/>
      <style:text-properties style:font-name="Times New Roman"/>
    </style:style>
    <style:style style:name="P188" style:parent-style-name="Standard" style:family="paragraph">
      <style:paragraph-properties fo:text-align="justify" fo:line-height="150%"/>
      <style:text-properties style:font-name="Times New Roman"/>
    </style:style>
    <style:style style:name="P189" style:parent-style-name="Standard" style:family="paragraph">
      <style:paragraph-properties fo:text-align="justify" fo:line-height="150%"/>
      <style:text-properties style:font-name="Times New Roman"/>
    </style:style>
    <style:style style:name="P190" style:parent-style-name="Standard" style:family="paragraph">
      <style:paragraph-properties fo:text-align="justify" fo:line-height="150%"/>
      <style:text-properties style:font-name="Times New Roman"/>
    </style:style>
    <style:style style:name="P191" style:parent-style-name="Standard" style:family="paragraph">
      <style:paragraph-properties fo:text-align="justify" fo:line-height="150%"/>
      <style:text-properties style:font-name="Times New Roman"/>
    </style:style>
    <style:style style:name="P192" style:parent-style-name="Standard" style:family="paragraph">
      <style:paragraph-properties fo:text-align="justify" fo:line-height="150%"/>
      <style:text-properties style:font-name="Times New Roman"/>
    </style:style>
    <style:style style:name="P193" style:parent-style-name="Standard" style:family="paragraph">
      <style:paragraph-properties fo:text-align="justify" fo:line-height="150%"/>
      <style:text-properties style:font-name="Times New Roman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 fo:font-weight="bold" style:font-weight-asian="bold" style:font-weight-complex="bold"/>
    </style:style>
    <style:style style:name="T197" style:parent-style-name="Domyślnaczcionkaakapitu" style:family="text">
      <style:text-properties style:font-name="Times New Roman"/>
    </style:style>
    <style:style style:name="P1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style:font-name="Times New Roman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text-align="justify" fo:line-height="150%"/>
      <style:text-properties style:font-name="Times New Roman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style:font-name="Times New Roman" fo:font-weight="bold" style:font-weight-asian="bold" style:font-weight-complex="bold"/>
    </style:style>
    <style:style style:name="T214" style:parent-style-name="Domyślnaczcionkaakapitu" style:family="text">
      <style:text-properties style:font-name="Times New Roman" fo:font-weight="bold" style:font-weight-asian="bold" style:font-weight-complex="bold"/>
    </style:style>
    <style:style style:name="T215" style:parent-style-name="Domyślnaczcionkaakapitu" style:family="text">
      <style:text-properties style:font-name="Times New Roman" fo:font-size="9pt" style:font-size-asian="9pt" style:font-size-complex="9pt"/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7" style:parent-style-name="Domyślnaczcionkaakapitu" style:family="text">
      <style:text-properties style:font-name="Times New Roman" fo:font-size="9pt" style:font-size-asian="9pt" style:font-size-complex="9pt"/>
    </style:style>
    <style:style style:name="P218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19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20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3" style:parent-style-name="Domyślnaczcionkaakapitu" style:family="text">
      <style:text-properties style:font-name="Times New Roman" fo:font-size="9pt" style:font-size-asian="9pt" style:font-size-complex="9pt"/>
    </style:style>
    <style:style style:name="P22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="Times New Roman"/>
    </style:style>
    <style:style style:name="TableColumn230" style:family="table-column">
      <style:table-column-properties style:column-width="0.2569in" style:use-optimal-column-width="false"/>
    </style:style>
    <style:style style:name="TableColumn231" style:family="table-column">
      <style:table-column-properties style:column-width="0.2569in" style:use-optimal-column-width="false"/>
    </style:style>
    <style:style style:name="TableColumn232" style:family="table-column">
      <style:table-column-properties style:column-width="0.2569in" style:use-optimal-column-width="false"/>
    </style:style>
    <style:style style:name="TableColumn233" style:family="table-column">
      <style:table-column-properties style:column-width="0.2569in" style:use-optimal-column-width="false"/>
    </style:style>
    <style:style style:name="TableColumn234" style:family="table-column">
      <style:table-column-properties style:column-width="0.2569in" style:use-optimal-column-width="false"/>
    </style:style>
    <style:style style:name="TableColumn235" style:family="table-column">
      <style:table-column-properties style:column-width="0.2569in" style:use-optimal-column-width="false"/>
    </style:style>
    <style:style style:name="TableColumn236" style:family="table-column">
      <style:table-column-properties style:column-width="0.2569in" style:use-optimal-column-width="false"/>
    </style:style>
    <style:style style:name="TableColumn237" style:family="table-column">
      <style:table-column-properties style:column-width="0.2569in" style:use-optimal-column-width="false"/>
    </style:style>
    <style:style style:name="TableColumn238" style:family="table-column">
      <style:table-column-properties style:column-width="0.2569in" style:use-optimal-column-width="false"/>
    </style:style>
    <style:style style:name="TableColumn239" style:family="table-column">
      <style:table-column-properties style:column-width="0.2569in" style:use-optimal-column-width="false"/>
    </style:style>
    <style:style style:name="TableColumn240" style:family="table-column">
      <style:table-column-properties style:column-width="0.2576in" style:use-optimal-column-width="false"/>
    </style:style>
    <style:style style:name="TableColumn241" style:family="table-column">
      <style:table-column-properties style:column-width="0.2576in" style:use-optimal-column-width="false"/>
    </style:style>
    <style:style style:name="TableColumn242" style:family="table-column">
      <style:table-column-properties style:column-width="0.2576in" style:use-optimal-column-width="false"/>
    </style:style>
    <style:style style:name="TableColumn243" style:family="table-column">
      <style:table-column-properties style:column-width="0.2576in" style:use-optimal-column-width="false"/>
    </style:style>
    <style:style style:name="TableColumn244" style:family="table-column">
      <style:table-column-properties style:column-width="0.2576in" style:use-optimal-column-width="false"/>
    </style:style>
    <style:style style:name="TableColumn245" style:family="table-column">
      <style:table-column-properties style:column-width="0.2576in" style:use-optimal-column-width="false"/>
    </style:style>
    <style:style style:name="TableColumn246" style:family="table-column">
      <style:table-column-properties style:column-width="0.2576in" style:use-optimal-column-width="false"/>
    </style:style>
    <style:style style:name="TableColumn247" style:family="table-column">
      <style:table-column-properties style:column-width="0.2576in" style:use-optimal-column-width="false"/>
    </style:style>
    <style:style style:name="TableColumn248" style:family="table-column">
      <style:table-column-properties style:column-width="0.2576in" style:use-optimal-column-width="false"/>
    </style:style>
    <style:style style:name="TableColumn249" style:family="table-column">
      <style:table-column-properties style:column-width="0.2576in" style:use-optimal-column-width="false"/>
    </style:style>
    <style:style style:name="TableColumn250" style:family="table-column">
      <style:table-column-properties style:column-width="0.2576in" style:use-optimal-column-width="false"/>
    </style:style>
    <style:style style:name="TableColumn251" style:family="table-column">
      <style:table-column-properties style:column-width="0.2576in" style:use-optimal-column-width="false"/>
    </style:style>
    <style:style style:name="TableColumn252" style:family="table-column">
      <style:table-column-properties style:column-width="0.2576in" style:use-optimal-column-width="false"/>
    </style:style>
    <style:style style:name="TableColumn253" style:family="table-column">
      <style:table-column-properties style:column-width="0.2576in" style:use-optimal-column-width="false"/>
    </style:style>
    <style:style style:name="TableColumn254" style:family="table-column">
      <style:table-column-properties style:column-width="0.2576in" style:use-optimal-column-width="false"/>
    </style:style>
    <style:style style:name="TableColumn255" style:family="table-column">
      <style:table-column-properties style:column-width="0.259in" style:use-optimal-column-width="false"/>
    </style:style>
    <style:style style:name="Table229" style:family="table">
      <style:table-properties style:width="6.693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0" style:parent-style-name="Standard" style:family="paragraph">
      <style:text-properties style:font-name="Times New Roman"/>
    </style:style>
    <style:style style:name="P311" style:parent-style-name="Standard" style:family="paragraph">
      <style:text-properties style:font-name="Times New Roman"/>
    </style:style>
    <style:style style:name="P3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paragraph-properties fo:text-align="center" fo:line-height="150%"/>
      <style:text-properties style:font-name="Times New Roman"/>
    </style:style>
    <style:style style:name="P314" style:parent-style-name="Standard" style:family="paragraph">
      <style:paragraph-properties fo:text-align="center" fo:line-height="150%"/>
    </style:style>
    <style:style style:name="T315" style:parent-style-name="Domyślnaczcionkaakapitu" style:family="text">
      <style:text-properties style:font-name="Times New Roman" fo:font-weight="bold" style:font-weight-asian="bold" style:font-weight-complex="bold"/>
    </style:style>
    <style:style style:name="T316" style:parent-style-name="Domyślnaczcionkaakapitu" style:family="text">
      <style:text-properties style:font-name="Times New Roman" fo:font-weight="bold" style:font-weight-asian="bold" style:font-weight-complex="bold"/>
    </style:style>
    <style:style style:name="T317" style:parent-style-name="Domyślnaczcionkaakapitu" style:family="text">
      <style:text-properties style:font-name="Times New Roman" fo:font-weight="bold" style:font-weight-asian="bold" style:font-weight-complex="bold"/>
    </style:style>
    <style:style style:name="T318" style:parent-style-name="Domyślnaczcionkaakapitu" style:family="text">
      <style:text-properties style:font-name="Times New Roman" fo:font-weight="bold" style:font-weight-asian="bold" style:font-weight-complex="bold"/>
    </style:style>
    <style:style style:name="T319" style:parent-style-name="Domyślnaczcionkaakapitu" style:family="text">
      <style:text-properties style:font-name="Times New Roman" fo:font-weight="bold" style:font-weight-asian="bold" style:font-weight-complex="bold"/>
    </style:style>
    <style:style style:name="T320" style:parent-style-name="Domyślnaczcionkaakapitu" style:family="text">
      <style:text-properties style:font-name="Times New Roman"/>
    </style:style>
    <style:style style:name="P321" style:parent-style-name="Standard" style:family="paragraph">
      <style:paragraph-properties fo:text-align="center" fo:line-height="150%"/>
    </style:style>
    <style:style style:name="T322" style:parent-style-name="Domyślnaczcionkaakapitu" style:family="text">
      <style:text-properties style:font-name="Times New Roman"/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/>
    </style:style>
    <style:style style:name="T325" style:parent-style-name="Domyślnaczcionkaakapitu" style:family="text">
      <style:text-properties style:font-name="Times New Roman"/>
    </style:style>
    <style:style style:name="T326" style:parent-style-name="Domyślnaczcionkaakapitu" style:family="text">
      <style:text-properties style:font-name="Times New Roman"/>
    </style:style>
    <style:style style:name="T32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PROJEKT<text:tab/><text:tab/><text:tab/><text:tab/><text:tab/><text:tab/><text:tab/><text:tab/><text:tab/><text:tab/></text:p>
      <text:p text:style-name="P2">UCHWAŁA NR ….../…../2026</text:p>
      <text:p text:style-name="P3">RADY MIASTA WYSOKIE MAZOWIECKIE</text:p>
      <text:p text:style-name="P4"/>
      <text:p text:style-name="P5">z dnia 26 lutego 2026r.</text:p>
      <text:p text:style-name="P6"/>
      <text:p text:style-name="P7">w sprawie jednorazowej zapomogi z tytułu urodzenia dziecka „Wyprawka<text:s/>Wysokomazowieckiego Malucha”</text:p>
      <text:p text:style-name="P8"/>
      <text:p text:style-name="P9"/>
      <text:p text:style-name="P10"/>
      <text:p text:style-name="P11">Na podstawie art. 7 ust. 1 pkt 16, art. 18 ust. 2 pkt 15 ustawy z dnia 8 marca 1990r. <text:s text:c="25"/>o samorządzie gminnym (Dz. U. z 2025 r. poz.1153 t.j.) oraz art. 22a ustawy z dnia 28 listopada 2003 r. o świadczeniach rodzinnych (Dz.U. z 2025 r., poz. 1208 t.j.) Rada Miasta Wysokie Mazowieckie uchwala, co następuje:</text:p>
      <text:p text:style-name="P12"><text:span text:style-name="T13">§ 1.<text:s/></text:span><text:span text:style-name="T14">Od dnia 1 stycznia 2026r., na dzieci urodzone od 01.01.2026r. ustanawia się jednorazową zapomogę z tytułu urodzenia się żywego dziecka w wysokoś</text:span><text:span text:style-name="T15">ci 3000,00 zł (słownie: trzy tysiące złotych) na jedno dziecko. W przypadku urodzenia więcej niż jednego dziecka podczas jednego porodu zapomoga przysługuje na każde dziecko.</text:span></text:p>
      <text:p text:style-name="P16"><text:span text:style-name="T17">§ 2.</text:span><text:span text:style-name="T18"><text:s/>1. Jednorazowa zapomoga przysługuje: matce lub ojcu dziecka, zamieszkującym<text:s/></text:span><text:span text:style-name="T19">wspólnie <text:s text:c="6"/>z dzieckiem na terenie Miasta Wysokie Mazowieckie w dniu składania wniosku o ustalenie prawa do jednorazowej zapomogi z tytułu urodzenia dziecka ze środków gminnych.</text:span></text:p>
      <text:p text:style-name="P20">2. Jednorazowa zapomoga przysługuje niezależnie od wysokości dochodów w rodzinie osoby uprawnionej wskazanej w ust. 1</text:p>
      <text:p text:style-name="P21"><text:span text:style-name="T22">§ 3.</text:span><text:span text:style-name="T23"><text:s/>1. Jednorazowa zapomoga z tytułu urodzenia dziecka przysługuje tylko jednemu z rodziców dziecka:</text:span><text:span text:style-name="T24"><text:line-break/></text:span><text:span text:style-name="T25">1) zameldowanemu na terenie Miasta Wysokie Mazowieckie i rozliczającemu podatek dochodowy od osób fizycznych (P</text:span><text:span text:style-name="T26">IT wraz z potwierdzeniem złożenia w US) w urzędzie skarbowym właściwym dla mieszkańców Miasta Wysokie Mazowieckie ze wskazaniem aktualnego miejsca zamieszkania w Wysokiem Mazowieckiem lub</text:span></text:p>
      <text:p text:style-name="P27">2) zamieszkującemu na terenie Miasta Wysokie Mazowieckie z zamiarem<text:s/>stałego pobytu <text:s text:c="16"/>i rozliczającemu podatek dochodowy od osób fizycznych (PIT wraz z potwierdzeniem złożenia <text:s text:c="5"/>w US) w urzędzie skarbowym właściwym dla mieszkańców Miasta Wysokie Mazowieckie ze wskazaniem aktualnego miejsca zamieszkania w Wysokiem Mazowieckiem,</text:p>
      <text:p text:style-name="P28">2. W przypadku zbiegu prawa rodziców do jednorazowej zapomogi z tytułu urodzenia dziecka, świadczenie to wypłaca się temu z rodziców, który pierwszy złoży wniosek o przyznanie jednorazowej zapomogi z tytułu urodzenia dziecka.</text:p>
      <text:soft-page-break/>
      <text:p text:style-name="P29"><text:span text:style-name="T30">§ 4.<text:s/></text:span><text:span text:style-name="T31">Usta</text:span><text:span text:style-name="T32">lenie prawa do jednorazowej zapomogi z tytułu urodzenia dziecka następuje na wniosek rodzica, pod którego opieką pozostaje dziecko w dniu złożenia wniosku o jednorazową zapomogę <text:s/>z tytułu urodzenia dziecka.</text:span></text:p>
      <text:p text:style-name="P33"><text:span text:style-name="T34">§ 5.<text:s/></text:span><text:span text:style-name="T35">1. Wniosek o przyznanie jednorazowej zapomog</text:span><text:span text:style-name="T36">i wraz z wymaganymi dokumentami składa się w Miejskim Ośrodku Pomocy Społecznej w Wysokiem Mazowieckiem, w terminie 2 miesięcy od dnia narodzin dziecka. Wyjątek stanowi złożenie wniosku dla dzieci urodzonych w okresie od <text:s text:c="8"/>1 stycznia 2026r. do dnia w</text:span><text:span text:style-name="T37">ejścia w życie niniejszej uchwały, dla których termin na złożenie wniosku określa się 2 miesiące od dnia wejścia w życie niniejszej uchwały.</text:span></text:p>
      <text:p text:style-name="P38">Wniosek złożony po terminie pozostawia się bez rozpoznania.</text:p>
      <text:p text:style-name="P39">2. Wniosek składa się na formularzu stanowiącym<text:s/>załącznik nr 1 do niniejszej uchwały.</text:p>
      <text:p text:style-name="P40">3. Do wniosku o ustalenie prawa do jednorazowej zapomogi z tytułu urodzenia dziecka należy dołączyć następujące dokumenty:</text:p>
      <text:p text:style-name="P41">1) dokumenty poświadczające zamieszkiwanie na terenie Miasta Wysokie Mazowieckie <text:s/>(np kopia pierwszej strony rozliczenia podatku dochodowego od osób fizycznych za rok poprzedni ze wskazaniem aktualnego miejsca zamieszkania w Wysokiem Mazowieckiem - PIT wraz z potwierdzeniem złożenia w US, umowa wynajmu lokalu mieszkalnego na terenie miasta Wysokie Mazowieckie); fakt zamieszkiwania wnioskodawcy może być weryfikowany podczas rozpatrywania wniosku, w szczególności biorąc pod uwagę informacje wynikające ze złożonej deklaracji za gospodarowanie odpadami komunalnymi a także fakt uiszczania zobowiązań publicznoprawnych na rzecz Gminy Miejskiej Wysokie Mazowieckie.</text:p>
      <text:p text:style-name="P42"><text:span text:style-name="T43">§ 6.<text:s/></text:span><text:span text:style-name="T44">Kopie dokumentów uwierzytelnia organ prowadzący postępowanie w sprawie ustalenia prawa do jednorazowej zapomogi z tytułu urodzenia dziecka po okazaniu przez wnioskodawcę do wglądu ich oryginał</text:span><text:span text:style-name="T45">ów.</text:span></text:p>
      <text:p text:style-name="P46"><text:span text:style-name="T47">§ 7.<text:s/></text:span><text:span text:style-name="T48">Jednorazowa zapomoga nie przysługuje, jeżeli przed dniem złożenia wniosku:</text:span></text:p>
      <text:p text:style-name="P49">1) dziecko zostało umieszczone w pieczy zastępczej lub w instytucji zapewniającej całodobowe utrzymanie;</text:p>
      <text:p text:style-name="P50">2) dziecko zostało porzucone, oddane do adopcji albo z innej przyczyny nie pozostaje pod stałą opieką osób wskazanych w § 2;</text:p>
      <text:p text:style-name="P51">3) którykolwiek z rodziców dziecka otrzymał lub ubiega się w innej gminie o zapomogę z tytułu urodzenia się dziecka, przyznawaną na podstawie uchwały wydanej w oparciu o art. 22a ustawy <text:s text:c="5"/>z dnia<text:s/>28 listopada 2003 r. o świadczeniach rodzinnych (Dz. U. z 2025 r. poz. 1208 t.j.);</text:p>
      <text:p text:style-name="P52">4) osoba składająca wniosek wskazana w § 2 zalega ze spłatą zobowiązań publicznoprawnych na rzecz Gminy Miejskiej Wysokie Mazowieckie lub nie rozlicza podatku dochodowego w<text:s/>urzędzie skarbowym właściwym dla mieszkańców Miasta Wysokie Mazowieckie.</text:p>
      <text:soft-page-break/>
      <text:p text:style-name="P53"><text:span text:style-name="T54">§ 8.<text:s/></text:span><text:span text:style-name="T55">1. W przypadku wątpliwości dotyczących spełniania warunków do przyznania jednorazowej zapomogi z tytułu urodzenia dziecka organ prowadzący postępowanie w tej sprawie przeprowadza</text:span><text:span text:style-name="T56"><text:s/>postępowanie wyjaśniające celem ustalenia stanu faktycznego.</text:span></text:p>
      <text:p text:style-name="P57">2. W toku prowadzonego postępowania wyjaśniającego, o którym mowa w ust. 1 organ prowadzący</text:p>
      <text:p text:style-name="P58">postępowanie w sprawie ustalenia prawa do jednorazowej zapomogi z tytułu urodzenia dziecka może żądać<text:s/>innych niż wymienionych w § 5 ust. 3 dokumentów, oświadczeń i wyjaśnień jeżeli okażą się one niezbędne do rozpatrzenia złożonego wniosku.</text:p>
      <text:p text:style-name="P59"><text:span text:style-name="T60">§ 9.<text:s/></text:span><text:span text:style-name="T61">1. W przypadku złożenia nieprawidłowo wypełnionego wniosku lub w przypadku złożenia wniosku bez wymaganych dokume</text:span><text:span text:style-name="T62">ntów organ prowadzący postępowanie w sprawie ustalenia prawa do jednorazowej zapomogi z tytułu urodzenia dziecka wzywa pisemnie wnioskodawcę do poprawienia lub uzupełnienia wniosku albo dostarczenia brakujących dokumentów w terminie 14 dni od dnia otrzyman</text:span><text:span text:style-name="T63">ia wezwania.</text:span></text:p>
      <text:p text:style-name="P64">2. Niezastosowanie się do wezwania, o którym mowa w ust. 1 skutkuje pozostawieniem wniosku bez rozpoznania.</text:p>
      <text:p text:style-name="P65"><text:span text:style-name="T66">§ 10.</text:span><text:span text:style-name="T67"><text:s/>Przyznanie lub odmowa przyznania jednorazowej zapomogi następuje w drodze decyzji administracyjnej.</text:span></text:p>
      <text:p text:style-name="P68"><text:span text:style-name="T69">§ 11.</text:span><text:span text:style-name="T70"><text:s/>Świadczenie wypłacane j</text:span><text:span text:style-name="T71">est ze środków własnych Gminy Miejskiej Wysokie Mazowieckie.</text:span></text:p>
      <text:p text:style-name="P72"><text:span text:style-name="T73">§ 12.<text:s/></text:span><text:span text:style-name="T74">Wykonanie uchwały powierza się Miejskiemu Ośrodkowi Pomocy Społecznej w Wysokiem Mazowieckiem.</text:span></text:p>
      <text:p text:style-name="P75"><text:span text:style-name="T76">§ 13.</text:span><text:span text:style-name="T77"><text:s/>Uchwała wchodzi w życie po upływie 14 dni od dnia ogłoszenia w Dzienniku Urzędowym<text:s/></text:span><text:span text:style-name="T78">Województwa Podlaskiego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Uzasadnienie</text:p>
      <text:p text:style-name="P99"/>
      <text:p text:style-name="P100">Proponowana uchwała skierowana jest do mieszkańców Miasta Wysokie Mazowieckie. Przemawiają za nią aspekty społeczne a także demograficzne. W związku z realizacją polityki prorodzinnej formą wsparcia<text:s/>przez samorząd miasta, jest pomoc rodzicom nowo narodzonych dzieci.</text:p>
      <text:p text:style-name="P101">Ustawa z dnia 28 listopada 2003r. o świadczeniach rodzinnych przekazała gminom zadania <text:s text:c="12"/>z zakresu ustalania i wypłacania świadczeń rodzinnych. Zgodnie z art. 22a tej ustawy rada gminy w drodze uchwały może przyznać zamieszkałym na terenie jej działania osobom jednorazowe świadczenie z tytułu urodzenia ich dziecka. Szczegółowe zasady przyznawania świadczenia określa niniejszy projekt uchwały.</text:p>
      <text:p text:style-name="P102">Proponowana forma wsparcia w postaci jednorazowej zapomogi z tytułu urodzenia dziecka przysługuje osobom zamieszkującym wraz z dzieckiem na terenie Miasta Wysokie Mazowieckie. Projekt uchwały nie przewiduje progu dochodowego, który miałby wpływ na prawo do tego świadczenia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tab/><text:tab/><text:tab/><text:tab/><text:tab/><text:tab/><text:tab/>Załącznik do uchwały Nr <text:s/>…./…./2026</text:p>
      <text:p text:style-name="P131"><text:tab/><text:tab/><text:tab/><text:tab/><text:tab/><text:tab/><text:tab/>Rady Miasta Wysokie Mazowieckie</text:p>
      <text:p text:style-name="P132"><text:tab/><text:tab/><text:tab/><text:tab/><text:tab/><text:tab/><text:tab/>z dnia 26 lutego 2026 r.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Standard"><text:span text:style-name="T138">Nazwa organu właściwego prowadzącego postępowanie:</text:span>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Adres:</text:p>
            <text:p text:style-name="P144"/>
            <text:p text:style-name="P145"/>
          </table:table-cell>
        </table:table-row>
      </table:table>
      <text:p text:style-name="P146"/>
      <text:p text:style-name="P147">WNIOSEK O USTALENIE PRAWA DO JEDNORAZOWEJ ZAPOMOGI Z TYTUŁU</text:p>
      <text:p text:style-name="P148">URODZENIA SIĘ DZIECKA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Imię:</text:p>
            <text:p text:style-name="P156"/>
          </table:table-cell>
          <table:table-cell table:style-name="TableCell157">
            <text:p text:style-name="P158">Nazwisko:</text:p>
          </table:table-cell>
        </table:table-row>
        <table:table-row table:style-name="TableRow159">
          <table:table-cell table:style-name="TableCell160">
            <text:p text:style-name="P161">Pesel:</text:p>
            <text:p text:style-name="P162"/>
          </table:table-cell>
          <table:table-cell table:style-name="TableCell163">
            <text:p text:style-name="P164">Stan cywilny:</text:p>
          </table:table-cell>
        </table:table-row>
        <table:table-row table:style-name="TableRow165">
          <table:table-cell table:style-name="TableCell166">
            <text:p text:style-name="P167">Nr i seria dowodu osobistego:</text:p>
          </table:table-cell>
          <table:table-cell table:style-name="TableCell168">
            <text:p text:style-name="P169">Obywatelstwo:</text:p>
            <text:p text:style-name="P170"/>
          </table:table-cell>
        </table:table-row>
        <table:table-row table:style-name="TableRow171">
          <table:table-cell table:style-name="TableCell172">
            <text:p text:style-name="P173">Adres zamieszkania:</text:p>
            <text:p text:style-name="P174"/>
            <text:p text:style-name="P175"/>
            <text:p text:style-name="P176"/>
          </table:table-cell>
          <table:table-cell table:style-name="TableCell177">
            <text:p text:style-name="P178">Telefon:</text:p>
          </table:table-cell>
        </table:table-row>
      </table:table>
      <text:p text:style-name="P179"/>
      <text:p text:style-name="P180">Ja niżej podpisany/a zwracam się z wnioskiem o wypłatę jednorazowej zapomogi z tytułu urodzenia</text:p>
      <text:p text:style-name="P181">się dziecka:</text:p>
      <text:p text:style-name="P182">1 .……………………………… .ur. dnia ……………….….. PESEL: ……………………………...</text:p>
      <text:p text:style-name="P183">(imię i nazwisko dziecka)</text:p>
      <text:p text:style-name="P184">2. .……………………………… ur. dnia ……………….….. PESEL: ……………………………...</text:p>
      <text:p text:style-name="P185">(imię i nazwisko dziecka)</text:p>
      <text:p text:style-name="P186"/>
      <text:p text:style-name="P187">Oświadczam, że na terenie Miasta Wysokie Mazowieckie zamieszkuję nieprzerwanie od dnia …………………………….i zamieszkuję nadal.</text:p>
      <text:p text:style-name="P188"/>
      <text:p text:style-name="P189">Do wniosku dołączam następujące dokumenty:</text:p>
      <text:p text:style-name="P190">1) poświadczające zamieszkanie na terenie miasta Wysokie Mazowieckie :…………………………………………………………………………………………………………</text:p>
      <text:p text:style-name="P191"/>
      <text:p text:style-name="P192">Oświadczam, że na dziecko wskazane we wniosku nie została wypłacona przez inną gminę jednorazowa zapomoga z tytułu urodzenia się dziecka oraz nie ubiegam się w innej gminie o w/w zapomogę przyznawaną na podstawie art. 22a ustawy z dnia 28 listopada 2003 r. o świadczeniach rodzinnych.</text:p>
      <text:p text:style-name="P193">Oświadczam, że nie zalegam ze spłatą zobowiązań publicznoprawnych na rzecz Gminy Miejskiej Wysokie Mazowieckie lub rozliczeniem podatku dochodowego w urzędzie skarbowym właściwym dla mieszkańców Miasta Wysokie Mazowieckie.</text:p>
      <text:p text:style-name="P194"><text:span text:style-name="T195">Oświadczam, że powyższe dane są prawdziwe, zapoznałam/zapoznałem</text:span><text:span text:style-name="T196">*</text:span><text:span text:style-name="T197"><text:s/>się z warunkami przyznania, finansowanej przez Gminę Miejską Wysokie Mazowieckie jednorazowej zapomogi z tytułu urodzenia się dziecka.</text:span></text:p>
      <text:p text:style-name="P198">Oświadczam, że jestem świadomy/świadoma* odpowiedzialności karnej za złożenie fałszywego oświadczenia.</text:p>
      <text:p text:style-name="P199"><text:tab/><text:tab/><text:tab/><text:tab/><text:tab/><text:tab/><text:tab/><text:s text:c="2"/>………………………………………..</text:p>
      <text:p text:style-name="P200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(data i podpis wnioskodawcy)</text:span></text:p>
      <text:p text:style-name="P210"/>
      <text:p text:style-name="P211"><text:span text:style-name="T212">POUCZENIE:</text:span><text:span text:style-name="T213"><text:s/></text:span><text:span text:style-name="T214"><text:line-break/></text:span><text:span text:style-name="T215">1.</text:span><text:span text:style-name="T216"><text:s/></text:span><text:span text:style-name="T217">Wniosek o przyznanie jednorazowej zapomogi wraz z wymaganymi dokumentami składa się w Miejskim Ośrodku Pomocy Społecznej w Wysokiem Mazowieckiem, w terminie 2 miesięcy od dnia narodzin dziecka. Wniosek złożony po terminie pozostawia się bez rozpoznania.</text:span></text:p>
      <text:p text:style-name="P218">2. Do wniosku o ustalenie prawa do jednorazowej zapomogi z tytułu urodzenia dziecka należy dołączyć następujące dokumenty:</text:p>
      <text:p text:style-name="P219">1) dokumenty poświadczające zamieszkiwanie na terenie Miasta Wysokie Mazowieckie (np kopia pierwszej strony rozliczenia podatku dochodowego od osób fizycznych za rok poprzedni ze wskazaniem aktualnego miejsca zamieszkania w Wysokiem Mazowieckiem - PIT wraz z potwierdzeniem złożenia w US, umowa wynajmu lokalu mieszkalnego na terenie miasta Wysokie Mazowieckie); fakt zamieszkiwania wnioskodawcy może być weryfikowany podczas rozpatrywania wniosku, w szczególności biorąc pod uwagę informacje wynikające ze złożonej deklaracji za gospodarowanie odpadami komunalnymi a także fakt uiszczania zobowiązań publicznoprawnych na rzecz Gminy Miejskiej Wysokie Mazowieckie.</text:p>
      <text:p text:style-name="P220">3. W przypadku stwierdzenia, że świadczenie zostało wypłacone w oparciu o fałszywe informacje, będzie ono podlegało zwrotowi na podstawie przepisów ustawy z dnia 28 listopada 2003 r. o świadczeniach rodzinnych (Dz. U. z 2025 r. poz. 1208 t.j.).</text:p>
      <text:p text:style-name="P221"><text:span text:style-name="T222">*<text:s/></text:span><text:span text:style-name="T223">niepotrzebne skreślić</text:span></text:p>
      <text:p text:style-name="P224">Proszę o przekazanie jednorazowej zapomogi z tytułu urodzenia dziecka na rachunek bankowy:</text:p>
      <text:p text:style-name="P225"><text:span text:style-name="T226">…………………………………………………………………………………………………………</text:span><text:span text:style-name="T227">(nazwa banku)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…………………………………………………………………………………………………………</text:p>
      <text:p text:style-name="P312">(imię i nazwisko właściciela/współwłaściciela rachunku)</text:p>
      <text:p text:style-name="P313"/>
      <text:p text:style-name="P314"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………………………………………..</text:span></text:p>
      <text:p text:style-name="P321"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(data i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Borecka</meta:initial-creator>
    <dc:creator>Monika Borecka</dc:creator>
    <meta:creation-date>2026-02-23T08:29:00Z</meta:creation-date>
    <dc:date>2026-02-23T08:30:00Z</dc:date>
    <meta:print-date>2026-02-23T08:49:00Z</meta:print-date>
    <meta:template xlink:href="Normal" xlink:type="simple"/>
    <meta:editing-cycles>4</meta:editing-cycles>
    <meta:editing-duration>PT60S</meta:editing-duration>
    <meta:document-statistic meta:page-count="6" meta:paragraph-count="21" meta:word-count="1545" meta:character-count="10798" meta:row-count="77" meta:non-whitespace-character-count="9274"/>
  </office:meta>
</office:document-meta>
</file>