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6.0937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ableColumn39" style:family="table-column">
      <style:table-column-properties style:column-width="0.6041in" style:use-optimal-column-width="false"/>
    </style:style>
    <style:style style:name="TableColumn40" style:family="table-column">
      <style:table-column-properties style:column-width="4.0312in" style:use-optimal-column-width="false"/>
    </style:style>
    <style:style style:name="TableColumn41" style:family="table-column">
      <style:table-column-properties style:column-width="2.0625in" style:use-optimal-column-width="false"/>
    </style:style>
    <style:style style:name="Table38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PLAN <text:s/>PRACY <text:s/>KOMISJI <text:s/>REWIZYJNEJ</text:p>
      <text:p text:style-name="P3"><text:s/>RADY <text:s/>MIASTA <text:s/>NA <text:s text:c="2"/>2026<text:s/>ROK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Treść zadania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TableContents">Opracowanie planu pracy komisji na 2026<text:s/>rok i planu kontroli.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TableContents">Ocena wykonania budżetu miasta<text:s/>za 2025<text:s/>rok i sporządzenie wniosku dotyczącego absolutorium dla Burmistrza Miasta.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TableContents">Zapoznanie się ze skargami, które mogą być skierowanie do Komisji.</text:p>
          </table:table-cell>
        </table:table-row>
        <table:table-row table:style-name="TableRow26">
          <table:table-cell table:style-name="TableCell27">
            <text:p text:style-name="P28">4</text:p>
          </table:table-cell>
          <table:table-cell table:style-name="TableCell29">
            <text:p text:style-name="TableContents">Realizacja zadań dodatkowych zleconych przez Radę Miasta.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TableContents">Analiza wniosków z przeprowadzonych kontroli.</text:p>
          </table:table-cell>
        </table:table-row>
      </table:table>
      <text:p text:style-name="P34"/>
      <text:p text:style-name="P35"/>
      <text:p text:style-name="P36">PLAN <text:s/>KONTROLI <text:s/>KOMISJI <text:s/>REWIZYJNEJ <text:s/>W <text:s/>2026<text:s text:c="2"/>ROKU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Jednostka kontrolowana</text:p>
          </table:table-cell>
          <table:table-cell table:style-name="TableCell47">
            <text:p text:style-name="P48">Termin wykonania</text:p>
            <text:p text:style-name="P49">( miesiąc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TableContents"/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TableContents"/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TableContents"/>
            <text:p text:style-name="TableContents"/>
          </table:table-cell>
          <table:table-cell table:style-name="TableCell64">
            <text:p text:style-name="TableContents"/>
          </table:table-cell>
        </table:table-row>
      </table:table>
      <text:p text:style-name="P65"><text:s text:c="2"/></text:p>
      <text:p text:style-name="Standard"/>
      <text:p text:style-name="Standard"/>
      <text:p text:style-name="P66"><text:s text:c="50"/>Przewodniczący Komisji Rewizyjnej</text:p>
      <text:p text:style-name="P67"><text:s text:c="54"/>….................................................</text:p>
      <text:p text:style-name="P68"><text:s text:c="43"/>Lech Jamiołk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orecka</meta:initial-creator>
    <dc:creator>Monika Borecka</dc:creator>
    <meta:creation-date>2025-01-16T09:12:00Z</meta:creation-date>
    <dc:date>2026-01-21T08:22:00Z</dc:date>
    <meta:print-date>2025-01-16T09:1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8" meta:character-count="831" meta:row-count="5" meta:non-whitespace-character-count="714"/>
  </office:meta>
</office:document-meta>
</file>