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PROJEKT</text:p>
      <text:p text:style-name="P2">UCHWAŁA NR …………../2024</text:p>
      <text:p text:style-name="P3"><text:s/>RADY MIASTA WYSOKIE MAZOWIECKIE</text:p>
      <text:p text:style-name="P4"><text:s/>z dnia .........października 2024 r.</text:p>
      <text:p text:style-name="P5"/>
      <text:p text:style-name="P6">w sprawie wyboru delegatów do Stowarzyszenia pn. Łomżyńskie Forum Samorządowe</text:p>
      <text:p text:style-name="Standard"/>
      <text:p text:style-name="Standard"/>
      <text:p text:style-name="P7">Na podstawie art. 18 ust. 1 i <text:s/>art. 84 ust. 2 ustawy z dnia 8 marca 1990 r. <text:s/>o samorządzie gminnym (Dz. U. z 2024r. poz. 1465 t.j.) oraz § 4 ust. 6 lit. a i ust. 7 Statutu Stowarzyszenia Łomżyńskie Forum Samorządowe <text:s/>Rada Miasta Wysokie Mazowieckie uchwala, co następuje:</text:p>
      <text:p text:style-name="Standard"/>
      <text:p text:style-name="Standard">§ 1. Dokonuje się wyboru następujących delegatów reprezentujących Miasto Wysokie Mazowieckie w organach Stowarzyszenia Łomżyńskie Forum Samorządowe:</text:p>
      <text:list text:style-name="LFO1" text:continue-numbering="true">
        <text:list-item>
          <text:p text:style-name="P8">Pan Jarosław Siekierko;</text:p>
        </text:list-item>
        <text:list-item>
          <text:p text:style-name="P9">Pan Lech Kazimierz Jamiołkowski.</text:p>
        </text:list-item>
      </text:list>
      <text:p text:style-name="P10"/>
      <text:p text:style-name="Standard">§ 2. Wykonanie uchwały powierza<text:s/>się Burmistrzowi Miasta Wysokie Mazowieckie.</text:p>
      <text:p text:style-name="Standard"/>
      <text:p text:style-name="Standard">§ 3. Uchwała wchodzi w życie z dniem podjęcia.</text:p>
      <text:p text:style-name="P11"/>
      <text:p text:style-name="P12">Przewodniczący Rady Miasta</text:p>
      <text:p text:style-name="P13"><text:tab/><text:tab/></text:p>
      <text:p text:style-name="P14"><text:tab/><text:tab/><text:tab/><text:tab/><text:tab/><text:tab/><text:tab/><text:s text:c="24"/>Adam Buciński</text:p>
      <text:p text:style-name="P15">UZASADNIENIE:</text:p>
      <text:p text:style-name="P16">W związku z trwającym procesem likwidacji Stowarzyszenia Łomżyńskie Forum<text:s/>Samorządowe zachodzi potrzeba złożenia przez likwidatora do Sądu <text:s/>wniosku o wykreślenie stowarzyszenia<text:s/><text:line-break/>z KRS-u. W dniu 22.10.2024r. Likwidator Stowarzyszenia zwrócił się z prośbą o podjęcie przez członków stowarzyszenia uchwały w sprawie wyboru delegatów<text:s/>do niniejszego stowarzyszenia. Jest to niezbędne celem zwołania posiedzenia Zarządu oraz zwołania Zebrania Delegatów, na którym powinna być podjęta uchwała zatwierdzająca proces likwidacji oraz wskazująca, w jaki sposób należy rozdysponować pozostałym majątkiem Stowarzyszenia. Wybrani delegaci będą reprezentować poszczególne samorządy. Poprzednio wybrani delegaci byli na okres kadencji poszczególnych rad. Miasto Wysokie Mazowieckie reprezentowane było w Stowarzyszeniu przez Pana Jarosława Siekierko i Pana<text:s/>Lecha Kazimierza Jamiołkowskiego.</text:p>
      <text:p text:style-name="P17">Biorąc powyższe pod uwagę podjęcie niniejszej uchwały jest niezbędne.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Konarzewska</dc:creator>
    <meta:creation-date>2024-10-21T21:25:00Z</meta:creation-date>
    <dc:date>2024-10-24T07:20:00Z</dc:date>
    <meta:template xlink:href="Normal" xlink:type="simple"/>
    <meta:editing-cycles>8</meta:editing-cycles>
    <meta:editing-duration>PT1140S</meta:editing-duration>
    <meta:document-statistic meta:page-count="1" meta:paragraph-count="3" meta:word-count="261" meta:character-count="1824" meta:row-count="13" meta:non-whitespace-character-count="1566"/>
  </office:meta>
</office:document-meta>
</file>